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Wabo) uitgebreide voorbereidingsprocedure, inzake weigering aanvraag met zaaknummer Z2020- Z008177 en OLO-nummer 5422265, voor diverse locaties waaronder Ruysdaelkade t.o. huisnummer 175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bekend dat zij in het kader van de Wet algemene bepalingen omgevingsrecht (Wabo) voornemens zijn om de aanvraag tijdelijke omgevingsvergunning te weigeren voor het innemen van ligplaats met diverse vaartuigen, op diverse locaties in de Boerenwetering, waaronder Ruysdaelkade, tegenover huisnummer 175 en geen toestemming te verlenen voor het afwijking van het bestemmingsplan met de toepassing van artikel 2.12 eerste lid sub a, onder 3 van de Wabo.</text:p>
            <text:p text:style-name="common-al">
            <text:span text:style-name="nadrukvet">Ter inzage legging </text:span>
          </text:p>
            <text:p text:style-name="common-al">De aanvraag, de beschikking en bijbehorende stukken liggen ter inzage met ingang van 26 februari 2021 tot en met 09 april 2021. De mededeling hiervan kan tevens digitaal bekeken worden via onze internetsite <text:a xlink:href="http://www.amsterdam.nl/bekendmakingen" xlink:type="simple">www.amsterdam.nl/bekendmakingen</text:a> en via <text:a xlink:href="http://www.officiëlebekendmakingen.nl" xlink:type="simple">www.officiëlebekendmakingen.nl</text:a>.</text:p>
            <text:p text:style-name="common-al">Het besluit en bijbehorende stukken kunt u, gedurende de genoemde periode, digitaal opvragen door een verzoek te sturen naar <text:a xlink:href="mailto:stadsloket.zuid.vergunningen.dvl@amsterdam.nl" xlink:type="simple">stadsloket.zuid.vergunningen.dvl@amsterdam.nl</text:a></text:p>
            <text:p text:style-name="common-al">Om het besluit en bijbehorende stukken in te zien kunt u, gedurende de genoemde periode, een afspraakverzoek sturen naar stadsloket<text:a xlink:href="mailto:.stadsloket.zuid.vergunningen.dvl@amsterdam.nl" xlink:type="simple">.stadsloket.zuid.vergunningen.dvl@amsterdam.nl</text:a> . </text:p>
            <text:p text:style-name="common-al">De afspraken worden gepland tijdens de openingstijden van stadsdeel Zuid, aan de President Kennedylaan 923, conform actuele maatregelen van de Rijksoverheid tegen het coronavirus <text:a xlink:href="https://www.rijksoverheid.nl/onderwerpen/coronavirus-covid-19" xlink:type="simple">https://www.rijksoverheid.nl/onderwerpen/coronavirus-covid-19</text:a> .</text:p>
            <text:p text:style-name="common-al">
            <text:span text:style-name="nadrukvet">Zienswijzen</text:span>
          </text:p>
            <text:p text:style-name="common-al">Gedurende genoemde periode kunt u uw zienswijze met betrekking tot het ontwerpbesluit schriftelijk of mondeling kenbaar maken. Uw schriftelijke zienswijze kunt u sturen aan het algemeen bestuur van de bestuurscommissie van stadsdeel Zuid, postbus 74019, 1070 BA Amsterdam. </text:p>
            <text:p text:style-name="common-al">Voor uw mondelinge reactie kunt u via 14020 contact opnemen met het secretariaat van de afdeling Vergunningen, Toezicht en Handhaving, team Bouw.</text:p>
            <text:p text:style-name="common-al">Wij maken u erop attent dat slechts beroep tegen de uiteindelijke besluit kan worden ingediend als ook een zienswijze is ingebracht tegen de ontwerpbesluit en men belanghebbend is.</text:p>
            <text:p text:style-name="common-al">Amsterdam, 25 februari 2021,</text:p>
            <text:p text:style-name="common-al">Burgemeester en Wethouders van Ams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4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4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4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Z2020- Z008177  5422265</meta:user-defined>
    <dc:language>nl</dc:language>
    <meta:user-defined meta:name="OVERHEID.EPSG28992/DC.spatial">120950.754 485802.468</meta:user-defined>
    <meta:user-defined meta:name="DC.title">Kennisgeving ontwerpbesluit Wet algemene bepalingen omgevingsrecht (Wabo) uitgebreide voorbereidingsprocedure, inzake weigering aanvraag met zaaknummer Z2020- Z008177 en OLO-nummer 5422265, voor diverse locaties waaronder Ruysdaelkade t.o. huisnummer 175 te Amsterdam</meta:user-defined>
    <meta:user-defined meta:name="OVERHEID.PostcodeHuisnummer/OVERHEIDop.postcodeHuisnummer">1072AG 11</meta:user-defined>
    <meta:user-defined meta:name="OVERHEIDop.straatnaam">Ruysdaelkade</meta:user-defined>
    <meta:user-defined meta:name="OVERHEIDop.woonplaats">Amsterdam</meta:user-defined>
    <meta:user-defined meta:name="DCTERMS.W3CDTF/DCTERMS.available">2021-02-25</meta:user-defined>
    <meta:user-defined meta:name="DCTERMS.W3CDTF/OVERHEIDop.jaargang">2021</meta:user-defined>
    <meta:user-defined meta:name="OVERHEIDop.publicationIssue">9946</meta:user-defined>
    <meta:user-defined meta:name="OVERHEIDop.StcrtID/DC.identifier">stcrt-2021-9946</meta:user-defined>
    <meta:user-defined meta:name="OVERHEIDop.versieInformatie"/>
  </office:meta>
</office:document-meta>
</file>