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vaert’ gewijzigd vastgestel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9 februari 2021 het bestemmingsplan Buitenvaert in Schagerbrug gewijzigd heeft vastgesteld NL.IMRO.0441.BGZBPBUITENVAERT-VA02</text:p>
            <text:p text:style-name="common-al">
            <text:span text:style-name="nadrukcur">Inhoud bestemmingsplan</text:span>
          </text:p>
            <text:p text:style-name="common-al">Het bestemmingsplan maakt de bouw van 40 woningen in Schagerbrug mogelijk. Het bestemmingsplan bestaat uit regels, een verbeelding (plankaart) en een toelichting met bijlagen.</text:p>
            <text:p text:style-name="common-al">
            <text:span text:style-name="nadrukcur">Gewijzigde vaststelling </text:span>
          </text:p>
            <text:p text:style-name="common-al">
            <text:span text:style-name="nadrukcur">De raad heeft bij de vaststelling van het bestemmingsplan t.o.v. het ontwerpbestemmingsplan (en de bij de vaststelling van het bestemmingsplan op 19 februari 2019 aangebrachte wijzigingen), een aantal wijzigingen aangebracht. Zo is het bestemmingsplan aangepast aan de geldende provinciale regelgeving. Hiernaast is het bestemmingsplan geüpdatet aan overige wet- en regelgeving en gemeentelijk beleid. Er zijn inhoudelijk geen wijzigingen gedaan.</text:span>
          </text:p>
            <text:p text:style-name="common-al">
            <text:span text:style-name="nadrukcur">Ter inzage</text:span>
          </text:p>
            <text:p text:style-name="common-al">Het raadsbesluit, het gewijzigd vastgestelde bestemmingsplan en de hierbij behorende stukken met ingang van donderdag 25 februari 2021 gedurende zes weken digitaal in te zien via <text:a xlink:href="http://www.overheid.nl" xlink:type="simple">www.overheid.nl</text:a> of via <text:a xlink:href="http://www.ruimtelijkeplannen.nl/web-roo/?planidn=NL.IMRO.0441......" xlink:type="simple">lhttps://www.ruimtelijkeplannen.nl/viewer/view?planidn=NL.IMRO.0441.BGZBPBUITENVAERT-VA02</text:a> </text:p>
            <text:p text:style-name="common-al">Voor het inzien van fysieke stukken kan een afspraak worden gemaakt via telefoonnummer 0227-210400.</text:p>
            <text:p text:style-name="common-al">De bronbestanden zijn beschikbaar via: </text:p>
            <text:p text:style-name="common-al">
            <text:a xlink:href="https://digitaleplannen.nl/0441/2F824986-E041-4479-8C82-DBC9C92BBDC9/" xlink:type="simple">https://digitaleplannen.nl/0441/2F824986-E041-4479-8C82-DBC9C92BBDC9/</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woensdag  24 februari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GZBPBUITENVAERT-VA02</meta:user-defined>
    <meta:user-defined meta:name="OVERHEIDop.Ruimtelijkeplannen/DC.type">bestemmingsplan</meta:user-defined>
    <dc:language>nl</dc:language>
    <meta:user-defined meta:name="OVERHEID.EPSG28992/DC.spatial">115690 533176</meta:user-defined>
    <meta:user-defined meta:name="DC.title">Bestemmingsplan ‘Buitenvaert’ gewijzigd vastgesteld, gemeente Schagen</meta:user-defined>
    <meta:user-defined meta:name="OVERHEID.PostcodeHuisnummer/OVERHEIDop.postcodeHuisnummer">1741EM 6</meta:user-defined>
    <meta:user-defined meta:name="OVERHEIDop.straatnaam">Plantsoen</meta:user-defined>
    <meta:user-defined meta:name="OVERHEIDop.woonplaats">Schagen</meta:user-defined>
    <meta:user-defined meta:name="DCTERMS.W3CDTF/DCTERMS.available">2021-02-24</meta:user-defined>
    <meta:user-defined meta:name="DCTERMS.W3CDTF/OVERHEIDop.jaargang">2021</meta:user-defined>
    <meta:user-defined meta:name="OVERHEIDop.publicationIssue">9933</meta:user-defined>
    <meta:user-defined meta:name="OVERHEIDop.StcrtID/DC.identifier">stcrt-2021-9933</meta:user-defined>
    <meta:user-defined meta:name="OVERHEIDop.versieInformatie"/>
  </office:meta>
</office:document-meta>
</file>