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ontwerpbeschikking en ontwerpverklaring van geen bedenkingen, Waterschap Amstel, Gooi en Vecht, RWZI Amsterdam West, Australiëhavenweg 15, Amsterdam, het realiseren van 4 windturbin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en een ontwerpverklaring van geen bedenkingen van Provinciale Staten van Noord-Holland ter inzage heeft gelegd.</text:p>
            <text:p text:style-name="common-al">De ontwerpbeschikking omgevingsvergunning betreft het voornemen tot het verlenen van een omgevingsvergunning aan Waterschap Amstel, Gooi en Vecht voor het veranderen van de aan de Australiëhavenweg 15 te Amsterdam gelegen inrichting, een waterzuiveringsinstallatie. De verandering betreft het realiseren van 4 windturbines op het terrein van de waterzuiveringsinstallatie, met bijbehorende kraanopstelplaatsen en overdraai. Daarnaast betreft de ontwerpbeschikking het voornemen tot het ambtshalve vaststellen van maatwerkvoorschriften, op grond van het Activiteitenbesluit milieubeheer, met betrekking tot het aspect ‘Veiligheid’.</text:p>
            <text:p text:style-name="common-al">De ontwerpverklaring van geen bedenkingen is afgegeven door Provinciale Staten van Noord-Holland voor de activiteit handelen in strijd met het bestemmingsplan. </text:p>
            <text:p text:style-name="common-al">Aanvrager: Waterschap Amstel, Gooi en Vecht</text:p>
            <text:p text:style-name="common-al">Locatie: Australiëhavenweg 15, Amsterdam</text:p>
            <text:p text:style-name="common-al">Zaaknummer: 9742835</text:p>
            <text:p text:style-name="common-al">
            <text:span text:style-name="nadrukvet">Inzage</text:span>
          </text:p>
            <text:p text:style-name="common-al">De ontwerpbeschikking, de ontwerpverklaring van geen bedenkingen en de bijbehorende stukken liggen met ingang van de dag na publicatie gedurende zes weken ter inzage op <text:a xlink:href="https://loket.odnzkg.nl/actuele-bekendmakingen/" xlink:type="simple">loket.odnzkg.nl</text:a> onder bekendmakingen en (digitaal) bij:</text:p>
            <text:p text:style-name="common-al">1. provincie Noord-Holland, Houtplein 33 te Haarlem (op afspraak, via info.div@noord-holland.nl of telefonisch, 023-5144440);</text:p>
            <text:p text:style-name="common-al">2.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het <text:a xlink:href="https://loket.odnzkg.nl/formulier/contactformulier/" xlink:type="simple">contactformulier</text:a> op loket.odnzkg.nl of telefonisch contact opnemen met tel. 088-567 0200. </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text:p>
            <text:p text:style-name="common-al">Heeft u vragen over deze procedure of wilt u mondelinge zienswijzen naar voren brengen, dan kunt u gebruik maken van het <text:a xlink:href="https://loket.odnzkg.nl/formulier/contactformulier/" xlink:type="simple">contactformulier</text:a> op loket.odnzkg.nl. Er wordt dan contact met u opgenomen.</text:p>
            <text:p text:style-name="last-al">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4580 490289</meta:user-defined>
    <meta:user-defined meta:name="DC.title">Wabo, uitgebreide procedure, ontwerpbeschikking en ontwerpverklaring van geen bedenkingen, Waterschap Amstel, Gooi en Vecht, RWZI Amsterdam West, Australiëhavenweg 15, Amsterdam, het realiseren van 4 windturbines</meta:user-defined>
    <meta:user-defined meta:name="OVERHEID.PostcodeHuisnummer/OVERHEIDop.postcodeHuisnummer">1046BS 15</meta:user-defined>
    <meta:user-defined meta:name="OVERHEIDop.straatnaam">Australiëhavenweg</meta:user-defined>
    <meta:user-defined meta:name="OVERHEIDop.woonplaats">Amsterdam</meta:user-defined>
    <meta:user-defined meta:name="DCTERMS.W3CDTF/DCTERMS.available">2021-02-24</meta:user-defined>
    <meta:user-defined meta:name="DCTERMS.W3CDTF/OVERHEIDop.jaargang">2021</meta:user-defined>
    <meta:user-defined meta:name="OVERHEIDop.publicationIssue">9902</meta:user-defined>
    <meta:user-defined meta:name="OVERHEIDop.StcrtID/DC.identifier">stcrt-2021-9902</meta:user-defined>
    <meta:user-defined meta:name="OVERHEIDop.versieInformatie"/>
  </office:meta>
</office:document-meta>
</file>