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oudriaan, Noordzijde 7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Goudriaan, Noordzijde 75 op 26 januari 2021 (evt. gewijzigd) heeft vastgesteld. </text:p>
            <text:p text:style-name="common-al">Het bestemmingsplan heeft betrekking op het perceel Noordzijde 75 te Goudriaan en ziet toe op het wijzigen van de bestemming ‘bedrijf’ naar ‘wonen’, het realiseren van één woning in het bedrijfsgebouw en de huidige opslagloods te gaan gebruiken voor recreatieve doeleinden en hobbymatige activiteiten.</text:p>
            <text:p text:style-name="common-al">Het vastgestelde bestemmingsplan en de bijgebehorende stukken liggen gedurende zes weken ter inzage vanaf 24 februari 2021. Het bestemmingsplan is te benaderen via de landelijke voorziening <text:a xlink:href="http://www.ruimtelijkeplannen.nl/" xlink:type="simple">www.ruimtelijkeplannen.nl,</text:a> via idn NL.IMRO.1978.BPnoordzijde75GDA-VG01. </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bovengenoemde termijn schriftelijk beroep instellen tegen het besluit van de raad tot vaststelling van het bestemmingsplan. </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last-al">Voor meer informatie kan contact opgenomen worden met Charlotte Dovianus via telefoonnummer 06 50 19 36 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9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9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9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oordzijde75GDA-VG01</meta:user-defined>
    <meta:user-defined meta:name="OVERHEIDop.Ruimtelijkeplannen/DC.type">bestemmingsplan</meta:user-defined>
    <dc:language>nl</dc:language>
    <meta:user-defined meta:name="OVERHEID.Gemeente/DC.spatial">Molenlanden</meta:user-defined>
    <meta:user-defined meta:name="OVERHEID.EPSG28992/DC.spatial">122809.924 436196.48</meta:user-defined>
    <meta:user-defined meta:name="DC.title">Vastgesteld bestemmingsplan ‘Goudriaan, Noordzijde 75’</meta:user-defined>
    <meta:user-defined meta:name="OVERHEID.PostcodeHuisnummer/OVERHEIDop.postcodeHuisnummer">2977XB 75</meta:user-defined>
    <meta:user-defined meta:name="OVERHEIDop.straatnaam">Noordzijde</meta:user-defined>
    <meta:user-defined meta:name="OVERHEIDop.woonplaats">Goudriaan</meta:user-defined>
    <meta:user-defined meta:name="DCTERMS.W3CDTF/DCTERMS.available">2021-02-24</meta:user-defined>
    <meta:user-defined meta:name="DCTERMS.W3CDTF/OVERHEIDop.jaargang">2021</meta:user-defined>
    <meta:user-defined meta:name="OVERHEIDop.publicationIssue">9898</meta:user-defined>
    <meta:user-defined meta:name="OVERHEIDop.StcrtID/DC.identifier">stcrt-2021-9898</meta:user-defined>
    <meta:user-defined meta:name="OVERHEIDop.versieInformatie"/>
  </office:meta>
</office:document-meta>
</file>