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enscharweg 37 te Vegelingsoord: m.e.r.-beoordelingsbeslissing t.b.v. besluit op aanvraag omgevingsvergunning (MR 202000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het Melkveebedrijf Haskerweide aan Meenscharweg 37 te Vegelingsoord, er geen milieueffectrapport hoeft te worden opgesteld.</text:p>
            <text:p text:style-name="common-al"/>
            <text:p text:style-name="common-al">
            <text:span text:style-name="nadrukvet">Aanmeldingsnotitie </text:span>
          </text:p>
            <text:p text:style-name="common-al"/>
            <text:p text:style-name="common-al"/>
            <text:p text:style-name="common-al">Op basis van het bepaalde in de Wet milieubeheer en het Besluit milieueffectrapportage is voor de voorgenomen activiteit een m.e.r.-beoordeling verplicht. Uit toetsing van de door de initiatiefnemer verstrekte m.e.r.-aanmeldingsnotitie, volgt dat er geen belangrijke nadelige gevolgen voor het milieu te verwachten zijn. Het college heeft dan ook besloten dat er geen milieueffectrapport opgesteld hoeft te worden. </text:p>
            <text:p text:style-name="common-al"/>
            <text:p text:style-name="common-al"/>
            <text:p text:style-name="common-al">
            <text:span text:style-name="nadrukvet">Inzien </text:span>
          </text:p>
            <text:p text:style-name="common-al"/>
            <text:p text:style-name="common-al">Het besluit en de m.e.r.-aanmeldingsnotitie liggen tot en met 7 april 2021 tijdens openingstijden ter inzage op het gemeentehuis te Joure, Herema State 1 en op de servicepunten Dubbelstraat 1 te Balk en Vissersburen 88 te Lemmer.</text:p>
            <text:p text:style-name="common-al"/>
            <text:p text:style-name="common-al"/>
            <text:p text:style-name="common-al">
            <text:span text:style-name="nadrukvet">Reageren </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7 april 2021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p text:style-name="common-al">
            <text:span text:style-name="nadrukvet">Meer informatie </text:span>
          </text:p>
            <text:p text:style-name="common-al"/>
            <text:p text:style-name="common-al">Wilt u meer weten over de procedure? Bel met de afdeling juridische zaken van de gemeente, te bereiken via telefoonnummer 14 05 1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9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9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6593 555422</meta:user-defined>
    <meta:user-defined meta:name="DC.title">Meenscharweg 37 te Vegelingsoord: m.e.r.-beoordelingsbeslissing t.b.v. besluit op aanvraag omgevingsvergunning (MR 20200004)</meta:user-defined>
    <meta:user-defined meta:name="OVERHEID.PostcodeHuisnummer/OVERHEIDop.postcodeHuisnummer">8467SC 37</meta:user-defined>
    <meta:user-defined meta:name="OVERHEIDop.straatnaam">Meenscharweg</meta:user-defined>
    <meta:user-defined meta:name="OVERHEIDop.woonplaats">Vegelinsoord</meta:user-defined>
    <meta:user-defined meta:name="DCTERMS.W3CDTF/DCTERMS.available">2021-02-24</meta:user-defined>
    <meta:user-defined meta:name="DCTERMS.W3CDTF/OVERHEIDop.jaargang">2021</meta:user-defined>
    <meta:user-defined meta:name="OVERHEIDop.publicationIssue">9895</meta:user-defined>
    <meta:user-defined meta:name="OVERHEIDop.StcrtID/DC.identifier">stcrt-2021-9895</meta:user-defined>
    <meta:user-defined meta:name="OVERHEIDop.versieInformatie"/>
  </office:meta>
</office:document-meta>
</file>