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ttoland, A 8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e bekendmaking 12-02-2021, omdat het plan niet gepubliceerd is op ruimtelijkeplannen.nl. Hiermee wordt het hersteld.</text:p>
            <text:p text:style-name="common-al">Burgemeester en wethouders van Molenlanden maken, ter voldoening aan artikel 3.8 derde lid van de Wet ruimtelijke ordening (Wro), bekend dat de gemeenteraad van Molenlanden het bestemmingsplan ‘Ottoland, A 81’ op 15 december 2020 gewijzigd heeft vastgesteld. Hierbij is een wijziging aangebracht ten opzichte van het bestemmingsplan zoals deze op 15 juli 2020 door de raad is vastgesteld. Het gewijzigd vastgesteld bestemmingsplan heeft betrekking op het perceel A 81 te Ottoland. De wijziging betreft het verkleinen van het agrarisch bouwvlak op dit perceel. </text:p>
            <text:p text:style-name="common-al">Het vastgestelde bestemmingsplan en bijbehorende stukken liggen vanaf vrijdag 26 februari 2021 gedurende zes weken ter inzage (t/m vrijdag 9 april 2021). Het bestemmingsplan kan ingezien worden via de landelijke voorziening www.ruimtelijkeplannen.nl, via idn NL.IMRO.1978.BPa81OTL-VG02. </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 kunnen gedurende bovengenoemde termijn schriftelijk beroep instellen tegen het besluit van de raad tot vaststelling van het bestemmingsplan. 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last-al">Voor meer informatie kunt u contact opnemen met mevrouw L. Bode, email lida.bode@jouwgeme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5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5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5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a81OTL-VG02</meta:user-defined>
    <meta:user-defined meta:name="OVERHEIDop.referentienummer">NL.IMRO.1978.BPa81OTL-VG02</meta:user-defined>
    <meta:user-defined meta:name="OVERHEIDop.Ruimtelijkeplannen/DC.type">bestemmingsplan</meta:user-defined>
    <dc:language>nl</dc:language>
    <meta:user-defined meta:name="OVERHEID.Gemeente/DC.spatial">Molenlanden</meta:user-defined>
    <meta:user-defined meta:name="OVERHEID.EPSG28992/DC.spatial">119559.07 433912.98</meta:user-defined>
    <meta:user-defined meta:name="DC.title">Gewijzigd vastgesteld bestemmingsplan ‘Ottoland, A 81’</meta:user-defined>
    <meta:user-defined meta:name="OVERHEID.PostcodeHuisnummer/OVERHEIDop.postcodeHuisnummer">2975BD 81</meta:user-defined>
    <meta:user-defined meta:name="OVERHEIDop.straatnaam">A</meta:user-defined>
    <meta:user-defined meta:name="OVERHEIDop.woonplaats">Ottoland</meta:user-defined>
    <meta:user-defined meta:name="DCTERMS.W3CDTF/DCTERMS.available">2021-02-26</meta:user-defined>
    <meta:user-defined meta:name="DCTERMS.W3CDTF/OVERHEIDop.jaargang">2021</meta:user-defined>
    <meta:user-defined meta:name="OVERHEIDop.publicationIssue">9851</meta:user-defined>
    <meta:user-defined meta:name="OVERHEIDop.StcrtID/DC.identifier">stcrt-2021-9851</meta:user-defined>
    <meta:user-defined meta:name="OVERHEIDop.versieInformatie"/>
  </office:meta>
</office:document-meta>
</file>