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Emmen, Weiteveen, Dordseweg (woningen ruimte-voor-ruimte)’ en ontwerpbesluit vaststellen hogere grenswaa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13 januari 2021 tot en met 23 februari 2021 kunt u het ontwerpbestemmingsplan ‘Buitengebied Emmen, Weiteveen, Dordseweg (woningen ruimte-voor-ruimte)’ met bijbehorende stukken en het ontwerpbesluit vaststellen hogere grenswaarde bekijken bij het Klant Contact Centrum in het gemeentehuis, Raadhuisplein 1 in Emmen. U kunt het ontwerpbestemmingsplan en het ontwerpbesluit vaststellen hogere grenswaarde ook digitaal bekijken via <text:a xlink:href="http://www.ruimtelijkeplannen.nl/" xlink:type="simple">www.ruimtelijkeplannen.nl</text:a> (plannummer: NL.IMRO.0114.2019033-B501).</text:p>
            <text:p text:style-name="common-al"/>
            <text:p text:style-name="common-al">Het bestemmingsplan voorziet in het beëindigen van het agrarische bedrijf (pluimveehouderij) aan de Dordseweg 20 in Weiteveen, het omzetten van gronden naar een natuurbestemming, het herbestemmen van de voormalige bedrijfswoning naar een woonbestemming en de realisatie van twee vrijstaande (compensatie)woningen in het kader van de ruimte-voor-ruimte regeling. Met de beëindiging van de pluimveehouderij wordt een belangrijke stikstofbron nabij het Natura 2000-gebied Bargerveen weggenomen. Hiermee draagt het plan bij aan de instandhoudingsdoelstellingen voor het Bargerveen.</text:p>
            <text:p text:style-name="common-al"/>
            <text:p text:style-name="common-al">
            <text:span text:style-name="nadrukvet">Ontwerpbesluit vaststellen hogere grenswaarde</text:span>
          </text:p>
            <text:p text:style-name="common-al">Op de twee nieuwe woningen is de geluidsbelasting hoger dan de voorkeursgrenswaarde van de Wet geluidhinder. Deze geluidsbelasting wordt veroorzaakt door wegverkeerslawaai van de Dordseweg. Het is mogelijk om voor de woningen een hogere grenswaarde vast te stellen. Hiervoor is het ontwerpbesluit vaststellen hogere grenswaarde opgesteld. Om het gewenste plan mogelijk te maken vanuit de Wet geluidhinder is een hogere grenswaarde ten gevolge van wegverkeerslawaai nodig van 53 dB.</text:p>
            <text:p text:style-name="common-al"/>
            <text:p text:style-name="common-al">
            <text:span text:style-name="nadrukvet">Zienswijze ontwerpbestemmingsplan</text:span>
          </text:p>
            <text:p text:style-name="common-al">Van 13 januari 2021 tot en met 23 februari 2021 kunt u schriftelijk of digitaal een zienswijze opsturen naar de gemeenteraad van Emmen. Uw schriftelijke zienswijze kunt u sturen aan de gemeenteraad van Emmen, postbus 30001, 7800 RA in Emmen. Vermeld hierbij wel het zaaknummer 313829-2019. Uw digitale zienswijze kunt u opsturen via <text:a xlink:href="http://www.gemeente.emmen.nl/zienswijze" xlink:type="simple">gemeente.emmen.nl/zienswijze</text:a>. Wilt u mondeling uw zienswijze doorgeven? Maak dan een afspraak via telefoonnummer 14 0591.</text:p>
            <text:p text:style-name="common-al"/>
            <text:p text:style-name="common-al">
            <text:span text:style-name="nadrukvet">Z</text:span>
            <text:span text:style-name="nadrukvet">ienswijze ontwerpbesluit vaststellen hogere grenswaarde</text:span>
          </text:p>
            <text:p text:style-name="common-al">Van 13 januari 2021 tot en met 23 februari 2021 kunt u schriftelijk of digitaal een zienswijze opsturen naar burgemeester en wethouders van Emmen. Uw schriftelijke zienswijze kunt u sturen aan Burgemeester en wethouders van Emmen, postbus 30001, 7800 RA te Emmen. Vermeld hierbij wel het zaaknummer 313194-2020. Uw digitale zienswijze kunt u opsturen via <text:a xlink:href="http://www.gemeente.emmen.nl/zienswijze" xlink:type="simple">gemeente.emmen.nl/zienswijze</text:a>. Wilt u mondeling uw zienswijze doorgeven? Maak dan een afspraak via telefoonnummer 14 0591.</text:p>
            <text:p text:style-name="last-al"/>
            <text:p text:style-name="tekst_bottom"/>
          </text:section>
        </text:section>
        <text:section text:name="zakelijke-mededeling-sluiting_id1-3-2-2" text:style-name="zakelijke-mededeling-sluiting">
          <text:section text:name="ondertekening_id1-3-2-2-1">
            <text:p><text:span text:style-name="functie">Emmen, 5 januari 2021</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19033-B501</meta:user-defined>
    <meta:user-defined meta:name="OVERHEIDop.Ruimtelijkeplannen/DC.type">bestemmingsplan</meta:user-defined>
    <dc:language>nl</dc:language>
    <meta:user-defined meta:name="OVERHEID.Gemeente/DC.spatial">Emmen</meta:user-defined>
    <meta:user-defined meta:name="OVERHEID.EPSG28992/DC.spatial">261970 520626</meta:user-defined>
    <meta:user-defined meta:name="DC.title">Ontwerpbestemmingsplan ‘Buitengebied Emmen, Weiteveen, Dordseweg (woningen ruimte-voor-ruimte)’ en ontwerpbesluit vaststellen hogere grenswaarde</meta:user-defined>
    <meta:user-defined meta:name="OVERHEID.PostcodeHuisnummer/OVERHEIDop.postcodeHuisnummer">7765AC 20</meta:user-defined>
    <meta:user-defined meta:name="OVERHEIDop.straatnaam">Dordseweg</meta:user-defined>
    <meta:user-defined meta:name="OVERHEIDop.woonplaats">Weiteveen</meta:user-defined>
    <meta:user-defined meta:name="DCTERMS.W3CDTF/DCTERMS.available">2021-01-13</meta:user-defined>
    <meta:user-defined meta:name="DCTERMS.W3CDTF/OVERHEIDop.jaargang">2021</meta:user-defined>
    <meta:user-defined meta:name="OVERHEIDop.publicationIssue">985</meta:user-defined>
    <meta:user-defined meta:name="OVERHEIDop.StcrtID/DC.identifier">stcrt-2021-985</meta:user-defined>
    <meta:user-defined meta:name="OVERHEIDop.versieInformatie"/>
  </office:meta>
</office:document-meta>
</file>