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ontwerpbestemmingsplan - Beukenlaan 4, 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het ontwerp van het bestemmingsplan ‘Beukenlaan 4, Velp’ ter inzage ligt ter voldoening aan artikel 3.8 van de Wet ruimtelijke ordening. Het bestemmingsplan beoogt de oprichting van een woonzorgappartementengebouw voor 26 woonzorgeenheden.</text:p>
            <text:p text:style-name="common-al">
            <text:span text:style-name="nadrukvet">Inzagetermijn</text:span>
          </text:p>
            <text:p text:style-name="common-al">Het ontwerpbestemmingsplan met bijbehorende stukken liggen met ingang van donderdag 25 februari tot en met woensdag 7 april 2021 ter inzage. Bovengenoemde documenten kunnen tijdens openingstijden op werkdagen van maandag tot en met vrijdag van 9.00 uur tot 12.30 uur, op dinsdag van 16.00 uur tot 20.00 uur en op afspraak worden ingezien bij de publieksbalie. </text:p>
            <text:p text:style-name="common-al">Het ontwerpbestemmingsplan kunt u ook raadplegen op <text:a xlink:href="http://www.ruimtelijkeplannen.nl" xlink:type="simple">www.ruimtelijkeplannen.nl</text:a>. (NL.IMRO.0786.BPVeBeukenln4-ON01) via de volgende link: (https://www.ruimtelijkeplannen.nl/viewer/view?planidn=NL.IMRO.0786.BPVeBeukenln4-ON01)</text:p>
            <text:p text:style-name="common-al">Gedurende bovenstaande termijn van zes weken kan eenieder schriftelijk of mondeling zijn of haar zienswijze over het ontwerpbestemmingsplan naar voren brengen. Schriftelijke zienswijzen worden ingediend bij de gemeenteraad, Postbus 7, 5360 AA Grave.</text:p>
            <text:p text:style-name="common-al">Indien gewenst kunnen zienswijzen mondeling worden ingebracht. Hiervoor dient u een afspraak te maken met onderstaand genoemde ambtenaar.</text:p>
            <text:p text:style-name="common-al">Voor informatie kunt u contact opnemen met Daniëlle Wessels, team Ruimtelijke Beleid. Telefonisch bereikbaar 0486-477277 of per email <text:a xlink:href="mailto:d.wessels@cgm.nl" xlink:type="simple">d.wessels@cgm.nl</text:a>.</text:p>
            <text:p text:style-name="common-al">Grave, 2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VeBeukenln4-ON01</meta:user-defined>
    <meta:user-defined meta:name="OVERHEIDop.Ruimtelijkeplannen/DC.type">bestemmingsplan</meta:user-defined>
    <dc:language>nl</dc:language>
    <meta:user-defined meta:name="OVERHEID.EPSG28992/DC.spatial">177501 417573</meta:user-defined>
    <meta:user-defined meta:name="DC.title">Gemeente Grave - ontwerpbestemmingsplan - Beukenlaan 4, Velp</meta:user-defined>
    <meta:user-defined meta:name="OVERHEID.PostcodeHuisnummer/OVERHEIDop.postcodeHuisnummer">5363RA 4</meta:user-defined>
    <meta:user-defined meta:name="OVERHEIDop.straatnaam">Beukenlaan</meta:user-defined>
    <meta:user-defined meta:name="OVERHEIDop.woonplaats">Velp</meta:user-defined>
    <meta:user-defined meta:name="DCTERMS.W3CDTF/DCTERMS.available">2021-02-24</meta:user-defined>
    <meta:user-defined meta:name="DCTERMS.W3CDTF/OVERHEIDop.jaargang">2021</meta:user-defined>
    <meta:user-defined meta:name="OVERHEIDop.publicationIssue">9843</meta:user-defined>
    <meta:user-defined meta:name="OVERHEIDop.StcrtID/DC.identifier">stcrt-2021-9843</meta:user-defined>
    <meta:user-defined meta:name="OVERHEIDop.versieInformatie"/>
  </office:meta>
</office:document-meta>
</file>