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Het Oude Ambacht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2 februari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Het Oude Ambacht 77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ter hoogte van de steeg aan de achterzijde de woningen op <text:span text:style-name="nadrukvet">Het Oude Ambacht </text:span>op korts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ter hoogte van de steeg aan de achterzijde van de woningen op het <text:span text:style-name="nadrukvet">Het</text:span><text:span text:style-name="nadrukvet"> Oude Ambacht</text:span><text:span text:style-name="nadrukvet"/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list text:style-name="id1-3-2-2-1-19">
              <text:list-item text:style-override="id1-3-2-2-1-19-1">
                <text:number/>
                <text:p text:style-name="al"/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8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8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Het Oude Ambacht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40506</meta:user-defined>
    <meta:user-defined meta:name="DCTERMS.abstract">GHP op kenteken, Het Oude Ambacht, Hoorn</meta:user-defined>
    <meta:user-defined meta:name="OVERHEIDop.verkeersbordcode">E6</meta:user-defined>
    <dc:language>nl</dc:language>
    <meta:user-defined meta:name="OVERHEID.EPSG28992/DC.spatial">132328.244 518556.965</meta:user-defined>
    <meta:user-defined meta:name="DC.title">Gehandicaptenparkeerplaats op kenteken op Het Oude Ambacht, te Hoorn</meta:user-defined>
    <meta:user-defined meta:name="OVERHEID.PostcodeHuisnummer/OVERHEIDop.postcodeHuisnummer">1625ZE 77</meta:user-defined>
    <meta:user-defined meta:name="OVERHEIDop.straatnaam">Het Oude Ambacht</meta:user-defined>
    <meta:user-defined meta:name="OVERHEIDop.woonplaats">Hoorn</meta:user-defined>
    <meta:user-defined meta:name="DCTERMS.W3CDTF/DCTERMS.available">2021-02-24</meta:user-defined>
    <meta:user-defined meta:name="OVERHEIDop.StcrtID/DC.identifier">stcrt-2021-9828</meta:user-defined>
    <meta:user-defined meta:name="DCTERMS.W3CDTF/OVERHEIDop.jaargang">2021</meta:user-defined>
    <meta:user-defined meta:name="OVERHEIDop.publicationIssue">9828</meta:user-defined>
    <meta:user-defined meta:name="OVERHEIDop.versieInformatie"/>
  </office:meta>
</office:document-meta>
</file>