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Hoogeweg Deukerdijk ong. te Pann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hebben vastgesteld voor het perceel Hoogeweg Deukerdijk ong. te Pannerden. Met dit besluit is medewerking verleend aan een bijenstal op dit perceel.</text:p>
            <text:p text:style-name="common-al"/>
            <text:p text:style-name="common-al">
            <text:span text:style-name="nadrukvet">Inzage </text:span>
          </text:p>
            <text:p text:style-name="common-al">De projectomgevingsvergunning met de daarop betrekking hebbende stukken, ligt met ingang van donderdag 25 februari 2021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12HOOGEWDEUKDIJK-VA01. De bronbestanden zijn raadpleegbaar via <text:a xlink:href="http://ro-online.robeheer.nl/0299/manifest.html" xlink:type="simple">http://ro-online.robeheer.nl/0299/manifest.html</text:a>. </text:p>
            <text:p text:style-name="common-al"/>
            <text:p text:style-name="common-al">
            <text:span text:style-name="nadrukvet">Beroep </text:span>
          </text:p>
            <text:p text:style-name="common-al">Gedurende de termijn van terinzagelegging (donderdag 25 februari 2021 tot en met 7 april 2021) kan er beroep worden ingesteld door:  </text:p>
            <text:p text:style-name="common-al">1. degene die een zienswijze heeft ingebracht en belanghebbende is;</text:p>
            <text:p text:style-name="common-al">2. een belanghebbende die aantoont dat hij of zij redelijkerwijs niet in de gelegenheid is geweest om tijdig een zienswijze tegen het ontwerp projectomgevingsvergunning bij het college van burgemeester en wethouders kenbaar te maken. </text:p>
            <text:p text:style-name="common-al"/>
            <text:p text:style-name="common-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12HOOGEWDEUKDIJK-VA01</meta:user-defined>
    <meta:user-defined meta:name="OVERHEIDop.Ruimtelijkeplannen/DC.type">omgevingsvergunning met planafwijking</meta:user-defined>
    <dc:language>nl</dc:language>
    <meta:user-defined meta:name="OVERHEID.Gemeente/DC.spatial">Zevenaar</meta:user-defined>
    <meta:user-defined meta:name="DC.title">Projectomgevingsvergunning “Hoogeweg Deukerdijk ong. te Pannerden”</meta:user-defined>
    <meta:user-defined meta:name="DCTERMS.W3CDTF/DCTERMS.available">2021-02-24</meta:user-defined>
    <meta:user-defined meta:name="DCTERMS.W3CDTF/OVERHEIDop.jaargang">2021</meta:user-defined>
    <meta:user-defined meta:name="OVERHEIDop.publicationIssue">9826</meta:user-defined>
    <meta:user-defined meta:name="OVERHEIDop.StcrtID/DC.identifier">stcrt-2021-9826</meta:user-defined>
    <meta:user-defined meta:name="OVERHEIDop.versieInformatie"/>
  </office:meta>
</office:document-meta>
</file>