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ewijzigd, DRIJBER, Berkenweg 28 – opstarten groepsaccommod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in het kader van de Wet algemene bepalingen omgevingsrecht een vergunning hebben verleend voor:</text:p>
            <text:p text:style-name="common-al">het opstarten van een recreatieve nevenactiviteit in de vorm van groepsaccommodatie voor maximaal 16 personen op een agrarisch bedrijf</text:p>
            <text:p text:style-name="common-al"/>
            <text:p text:style-name="common-al">
            <text:span text:style-name="nadrukvet">Informatie</text:span>
          </text:p>
            <text:p text:style-name="common-al">De beschikking uitgebreide procedure omgevingsvergunning is ook bekend gemaakt in de krant van Midden-Drenthe.. De beschikking is ten opzichte van de ontwerpbeschikking gewijzigd .U kunt de stukken, na afspraak, inzien op het gemeentehuis in Beilen (Raadhuisplein 1). </text:p>
            <text:p text:style-name="common-al"/>
            <text:p text:style-name="common-al">De digitale documenten op deze pagina hebben de status 'digitale werkkopie'. Aan de inhoud kunt u geen rechten ontlenen. Verder gebruik en verspreiding van de documenten, of de gegevens in de documenten, is onderworpen aan beperkingen en aansprakelijkheid op grond van het auteursrecht. </text:p>
            <text:p text:style-name="common-al"/>
            <text:p text:style-name="common-al">
            <text:span text:style-name="nadrukvet">Beroep instellen</text:span>
          </text:p>
            <text:p text:style-name="common-al">U kunt <text:a xlink:href="http://www.middendrenthe.nl/website/!suite86.scherm0325?mPag=2875&amp;mVrg=4684&amp;mLok=1" xlink:type="simple">beroep instellen</text:a> tegen de beschikking als u:</text:p>
            <text:p text:style-name="common-al">- een zienswijze heeft ingebracht tegen de ontwerpbeschikking </text:p>
            <text:p text:style-name="common-al">- wel een belanghebbende bent, maar u redelijkerwijs niet kan worden verweten dat u geen zienswijze heeft ingebracht tegen de ontwerpbeschikking</text:p>
            <text:p text:style-name="common-al">- tegen eventuele wijzigingen ten opzichte van het ontwerp kunnen alle belanghebbenden beroep instellen. </text:p>
            <text:p text:style-name="common-al"/>
            <text:p text:style-name="common-al">U kunt beroep aantekenen tegen dit besluit gedurende de periode van inzage legging (zie publicatietermijn hieronder). Het beroepsschrift moet in tweevoud worden ingediend bij de Rechtbank Noord Nederland, Afdeling bestuursrecht, Postbus 150, 9700 AD GRONINGEN</text:p>
            <text:p text:style-name="common-al"/>
            <text:p text:style-name="common-al">Het indienen van een beroepschrift schorst de werking van het besluit niet. Daarom kunt u eventueel een voorlopige voorziening aanvragen bij de voorzieningenrechter van de Rechtbank Noord Nederland, Afdeling bestuursrecht, Postbus 150, 9700 AD GRONINGEN. Bij het verzoek om voorlopige voorziening dient een afschrift van het beroepschrift te worden gevo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686814</meta:user-defined>
    <meta:user-defined meta:name="OVERHEIDop.Vergunningen/DC.type">omgevingsvergunningen</meta:user-defined>
    <dc:language>nl</dc:language>
    <meta:user-defined meta:name="OVERHEID.EPSG28992/DC.spatial">231829 532254</meta:user-defined>
    <meta:user-defined meta:name="DC.title">Verleende omgevingsvergunning uitgebreide procedure gewijzigd, DRIJBER, Berkenweg 28 – opstarten groepsaccommodatie</meta:user-defined>
    <meta:user-defined meta:name="OVERHEID.PostcodeHuisnummer/OVERHEIDop.postcodeHuisnummer">9419TG 28</meta:user-defined>
    <meta:user-defined meta:name="OVERHEIDop.straatnaam">Berkenweg</meta:user-defined>
    <meta:user-defined meta:name="OVERHEIDop.woonplaats">Drijber</meta:user-defined>
    <meta:user-defined meta:name="DCTERMS.W3CDTF/DCTERMS.available">2021-03-03</meta:user-defined>
    <meta:user-defined meta:name="DCTERMS.W3CDTF/OVERHEIDop.jaargang">2021</meta:user-defined>
    <meta:user-defined meta:name="OVERHEIDop.publicationIssue">9820</meta:user-defined>
    <meta:user-defined meta:name="OVERHEIDop.StcrtID/DC.identifier">stcrt-2021-9820</meta:user-defined>
    <meta:user-defined meta:name="OVERHEIDop.versieInformatie"/>
  </office:meta>
</office:document-meta>
</file>