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uddingweg 5,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het wijzigingsplan "Huddingweg 5" vastgesteld. Het gaat om een uitbreiding van het agrarisch bedrijf, waarbij de bestemming wordt aangepast van middelgroot agrarisch bedrijf naar groot agrarisch bedrijf.</text:p>
            <text:p text:style-name="common-al"/>
            <text:p text:style-name="common-al">Het wijzigingsplan is digitaal in te zien via de website www.ruimtelijkeplannen.nl, onder nummer NL.IMRO.0273.WPBGHuddingweg5-VA01. U kunt het wijzigingsplan op afspraak digitaal inzien in het gemeentehuis. Voor het maken van een afspraak kunt u bellen met (0341) 359 768. Ook voor het stellen van vragen kunt u bellen met dit telefoonnummer.</text:p>
            <text:p text:style-name="common-al"/>
            <text:p text:style-name="common-al">Belanghebbenden kunnen van 26 februari tot en met 9 april 2021 tegen het vastgestelde wijzigingsplan beroep instellen bij de Afdeling bestuursrechtspraak van de Raad van State, Postbus 20019, 2500 EA Den Haag. Dit kan alleen als een zienswijze over het ontwerpplan is ingediend (of als redelijkerwijs niet verwijtbaar is dat er geen zienswijze is ingediend).</text:p>
            <text:p text:style-name="common-al"/>
            <text:p text:style-name="last-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www.digitaalloket.raadvanstate.nl. Daarvoor moet u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1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1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1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GHuddingweg5-VA01</meta:user-defined>
    <meta:user-defined meta:name="OVERHEIDop.referentienummer">1262748</meta:user-defined>
    <meta:user-defined meta:name="DCTERMS.abstract">Vastgesteld wijzigingsplan Huddingweg 5, Putten</meta:user-defined>
    <meta:user-defined meta:name="OVERHEIDop.Ruimtelijkeplannen/DC.type">wijzigings- of uitwerkingsplan</meta:user-defined>
    <dc:language>nl</dc:language>
    <meta:user-defined meta:name="OVERHEID.Gemeente/DC.spatial">Putten</meta:user-defined>
    <meta:user-defined meta:name="OVERHEID.EPSG28992/DC.spatial">169402.125 470524.473</meta:user-defined>
    <meta:user-defined meta:name="DC.title">Vastgesteld wijzigingsplan Huddingweg 5, Putten</meta:user-defined>
    <meta:user-defined meta:name="OVERHEID.PostcodeHuisnummer/OVERHEIDop.postcodeHuisnummer">3882LW 5</meta:user-defined>
    <meta:user-defined meta:name="OVERHEIDop.straatnaam">Huddingweg</meta:user-defined>
    <meta:user-defined meta:name="OVERHEIDop.woonplaats">Putten</meta:user-defined>
    <meta:user-defined meta:name="DCTERMS.W3CDTF/DCTERMS.available">2021-02-24</meta:user-defined>
    <meta:user-defined meta:name="DCTERMS.W3CDTF/OVERHEIDop.jaargang">2021</meta:user-defined>
    <meta:user-defined meta:name="OVERHEIDop.publicationIssue">9815</meta:user-defined>
    <meta:user-defined meta:name="OVERHEIDop.StcrtID/DC.identifier">stcrt-2021-9815</meta:user-defined>
    <meta:user-defined meta:name="OVERHEIDop.versieInformatie"/>
  </office:meta>
</office:document-meta>
</file>