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bebordingsplan Nieuwstraat en omgeving,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Motivering </text:span>
          </text:p>
            <text:p text:style-name="common-al">Naar aanleiding van de reconstructie van de Nieuwstraat en omgeving is een nieuw bebordingsplan voor het te nemen verkeersbesluit opgesteld. Het verkeersbesluit heeft betrekking op de Nieuwstraat, Beethovenlaan, Schubertstraat, Mozartlaan, Bachstraat, en de Langestraat te Schagen. </text:p>
            <text:p text:style-name="common-al">
            <text:span text:style-name="nadrukcur">In- en uitritconstructie</text:span>
          </text:p>
            <text:p text:style-name="common-al">De Beethovenlaan is een gebiedsontsluitingsweg met een snelheidsregiem van 50 km/u. De zijstraat, de Nieuwstraat, heeft een snelheidsregiem van 30km/u en sloten met een voorrangsregeling met verkeersborden en- tekens op elkaar aan. Om het onderscheid tussen de deze wegen en bijbehorende voorrangssituatie te verbeteren is hier een in- uitritconstructie aangelegd. De bestaande B6 bebording en haaientanden worden opgeheven om de nieuwe voorrangssituatie kenbaar te maken. De in- uitritconstructie wordt aangelegd d.m.v. inritblokken en verhoogde trottoirs.</text:p>
            <text:p text:style-name="common-al">
            <text:span text:style-name="nadrukcur">Oversteekplaatsen</text:span>
          </text:p>
            <text:p text:style-name="common-al">De bestaande oversteekvoorzieningen op zowel de Nieuwstraat als op de Langestraat zijn verwijderd. Het ontwerp van de Nieuwstraat en is erop gericht dat de straat een aantrekkelijker straat moet zijn waar de voetgangers en fietsers de boventoon voeren en auto’s te gast zijn. In deze winkelstraat zal, meer dan nu het geval, kriskras overgestoken gaan worden, mede omdat in de toekomstige situatie twee in- en uitgangen van het Makadocentrum komen. Doordat de rijweg smaller is geworden kan dit ook gemakkelijker. </text:p>
            <text:p text:style-name="tussenkopcur">
            <text:span text:style-name="nadrukvet">Belangenafweging </text:span>
          </text:p>
            <text:p text:style-name="common-al">Voor de herontwikkeling van het winkelcentrum en de omliggende wegen is een bestemmingsplanprocedure doorlopen. In deze procedure is onder andere het wettelijk vooroverleg opgenomen met verschillende instanties zoals politie, fietsersbond, waterschap, provincie, ed. Daarnaast is er overleg geweest met direct belanghebbenden (bewoners en winkeliers).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11">
              <text:list-item text:style-override="id1-3-2-2-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januari 2021 tijdens een verkeersoverleg vanuit verkeersoptiek akkoord heeft verklaard met de maatregel;</text:p>
            <text:p text:style-name="tussenkopcur">
            <text:span text:style-name="nadrukvet">Besluit</text:span>
          </text:p>
            <text:p text:style-name="common-al">Het bebordingsplan Nieuwstraat en omgeving te Schagen wordt uitdrukking gegeven door;</text:p>
            <text:p text:style-name="common-al">Verwijderen (tekening VB20200052.1)</text:p>
            <text:list text:style-name="id1-3-2-2-1-20">
              <text:list-item text:style-override="id1-3-2-2-1-20-1">
                <text:number>1.</text:number>
                <text:p text:style-name="al">Het verwijderen van bord B6 ‘verleen voorrang aan bestuurders op de kruisende weg’ met haaientanden markering op de kruising Nieuwstraat met de Beethovenlaan,</text:p>
              </text:list-item>
              <text:list-item text:style-override="id1-3-2-2-1-20-2">
                <text:number>2.</text:number>
                <text:p text:style-name="al">Het verwijderen van 2 borden L2 ‘voetgangersoversteekplaats’ met markering op de Beethovenlaan met de kruising Nieuwstraat/ A. Mauvestraat,</text:p>
              </text:list-item>
              <text:list-item text:style-override="id1-3-2-2-1-20-3">
                <text:number>3.</text:number>
                <text:p text:style-name="al">Het verwijderen van 3 borden E6 ‘gehandicaptenparkeerplaats’ op de Nieuwstraat,</text:p>
              </text:list-item>
              <text:list-item text:style-override="id1-3-2-2-1-20-4">
                <text:number>4.</text:number>
                <text:p text:style-name="al">Het verwijderen van 2 borden L2 ‘voetgangersoversteekplaats’ met markering op de Nieuwstraat,</text:p>
              </text:list-item>
              <text:list-item text:style-override="id1-3-2-2-1-20-5">
                <text:number>5.</text:number>
                <text:p text:style-name="al">Het verwijderen van de bushalte L3b met zwart/ witte blokmarkering op de Nieuwstraat,</text:p>
              </text:list-item>
              <text:list-item text:style-override="id1-3-2-2-1-20-6">
                <text:number>6.</text:number>
                <text:p text:style-name="al">Het verwijderen van 4 borden E6 ‘gehandicaptenparkeerplaats’ op het parkeerterrein tussen Nieuwstraat en Schubertstraat,</text:p>
              </text:list-item>
            </text:list>
            <text:list text:style-name="id1-3-2-2-1-21">
              <text:list-item text:style-override="id1-3-2-2-1-21-1">
                <text:number>7.</text:number>
                <text:p text:style-name="al">Het verwijderen van bord C2 ‘eenrichtingsverkeer in deze richting gesloten voor voertuigen, ruiters en geleiders van rij- of trekdieren of vee’ uitgang parkeerterrein aan de Schubertstraat,</text:p>
              </text:list-item>
              <text:list-item text:style-override="id1-3-2-2-1-21-2">
                <text:number>8.</text:number>
                <text:p text:style-name="al">Het verwijderen van de borden G12a ‘verplicht fiets/bromfietspad’ tussen de Nieuwstraat en Schubertstraat,</text:p>
              </text:list-item>
              <text:list-item text:style-override="id1-3-2-2-1-21-3">
                <text:number>9.</text:number>
                <text:p text:style-name="al">Het verwijderen van het borden C2 met onderbord OB54 ‘uitgezonderd (brom-)fietsers, C3 ‘eenrichtingsweg’, en D5r ‘gebod tot volgen rijrichting’ met onderbord OB54 op de Mozartlaan,</text:p>
              </text:list-item>
              <text:list-item text:style-override="id1-3-2-2-1-21-4">
                <text:number>10.</text:number>
                <text:p text:style-name="al">Het verwijderen van 2 borden L2 ‘voetgangersoversteekplaats’ met markering op de Langestraat,</text:p>
              </text:list-item>
              <text:list-item text:style-override="id1-3-2-2-1-21-5">
                <text:number>11.</text:number>
                <text:p text:style-name="al">Het verwijderen van bord L8 ‘doodlopende weg’ op de Berliozstraat,</text:p>
              </text:list-item>
            </text:list>
            <text:list text:style-name="id1-3-2-2-1-22">
              <text:list-item text:style-override="id1-3-2-2-1-22-1">
                <text:number>12.</text:number>
                <text:p text:style-name="al">Het verwijderen van 2 borden B1 ‘voorrangsweg’ en B2 ‘einde voorrangsweg’ op de kruising Beethovenlaan/ Schubertstraat,</text:p>
              </text:list-item>
              <text:list-item text:style-override="id1-3-2-2-1-22-2">
                <text:number>13.</text:number>
                <text:p text:style-name="al">Het verwijderen van begin en einde E1 parkeerverbodszone aan de westzijde van de Schubertstraat,</text:p>
              </text:list-item>
            </text:list>
            <text:p text:style-name="common-al">Plaatsen (tekening VB2020052.2)</text:p>
            <text:list text:style-name="id1-3-2-2-1-24">
              <text:list-item text:style-override="id1-3-2-2-1-24-1">
                <text:number>1.</text:number>
                <text:p text:style-name="al">Het aanbrengen van een in- en uitritconstructies op de Nieuwstraat met de Beethovenlaan,</text:p>
              </text:list-item>
              <text:list-item text:style-override="id1-3-2-2-1-24-2">
                <text:number>2.</text:number>
                <text:p text:style-name="al">Het plaatsen van 2 borden L2 ‘voetgangersoversteekplaats’ met markering op de Beethovenlaan met de kruising Nieuwstraat/ A. Mauvestraat,</text:p>
              </text:list-item>
              <text:list-item text:style-override="id1-3-2-2-1-24-3">
                <text:number>3.</text:number>
                <text:p text:style-name="al">Het plaatsen van de borden B3 ‘voorrangskruispunt’ op het kruispunt Beethovenlaan/ A. Mauvestraat,</text:p>
              </text:list-item>
              <text:list-item text:style-override="id1-3-2-2-1-24-4">
                <text:number>4.</text:number>
                <text:p text:style-name="al">Het aanbrengen van een fietsstrook op de kruising Beethovenlaan/ A. Mauvestraat en op de Beethovenlaan tussen Nieuwstraat en Schubertstraat,</text:p>
              </text:list-item>
              <text:list-item text:style-override="id1-3-2-2-1-24-5">
                <text:number>5.</text:number>
                <text:p text:style-name="al">Het plaatsen van de borden B4 en B5 ‘voorrangskruispunt’ op het kruispunt Beethovenlaan/ Schubertstraat,</text:p>
              </text:list-item>
              <text:list-item text:style-override="id1-3-2-2-1-24-6">
                <text:number>6.</text:number>
                <text:p text:style-name="al">Het plaatsen van een 2-tal borden E6 ‘gehandicaptenparkeerplaats’ op de Nieuwstraat,</text:p>
              </text:list-item>
              <text:list-item text:style-override="id1-3-2-2-1-24-7">
                <text:number>7.</text:number>
                <text:p text:style-name="al">Het plaatsen van het bord C4l ‘eenrichtingsweg’ tegenover uitrit Nieuwstraat 14,</text:p>
              </text:list-item>
              <text:list-item text:style-override="id1-3-2-2-1-24-8">
                <text:number>8.</text:number>
                <text:p text:style-name="al">Het plaatsen van 2 borden E7 ‘gelegenheid bestemd voor het onmiddellijk laden en lossen van goederen’ met kruismarkering op de Nieuwstraat,</text:p>
              </text:list-item>
              <text:list-item text:style-override="id1-3-2-2-1-24-9">
                <text:number>9.</text:number>
                <text:p text:style-name="al">Het plaatsen van 2 borden E5 ‘Taxistandplaats’ met onderborden OB501l en OB501r met tekst ‘vr t/m zo 21:00- 6:00h’ op de Nieuwstraat,</text:p>
              </text:list-item>
              <text:list-item text:style-override="id1-3-2-2-1-24-10">
                <text:number>10.</text:number>
                <text:p text:style-name="al">Het plaatsen van een 8 borden E6 ‘gehandicaptenparkeerplaats’ op het parkeerterrein tussen Nieuwstraat en Schubertstraat,</text:p>
              </text:list-item>
              <text:list-item text:style-override="id1-3-2-2-1-24-11">
                <text:number>11</text:number>
                <text:p text:style-name="al">Het plaatsen van bord E4 ‘parkeergelegenheid nabij in- en uitgang parkeerterrein aan de Schubertstraat,</text:p>
              </text:list-item>
              <text:list-item text:style-override="id1-3-2-2-1-24-12">
                <text:number>12</text:number>
                <text:p text:style-name="al">Het plaatsen van begin en einde E1 parkeerverbodszone aan de westzijde van de Schubertstraat,</text:p>
              </text:list-item>
              <text:list-item text:style-override="id1-3-2-2-1-24-13">
                <text:number>13</text:number>
                <text:p text:style-name="al">Het plaatsen van het bord L8 ‘doodlopende weg’ met onderbord OB54 ‘uitgezonderd (brom-)fietsers, op de kruising Wagnerstraat/ Bachstraat,</text:p>
              </text:list-item>
              <text:list-item text:style-override="id1-3-2-2-1-24-14">
                <text:number>14</text:number>
                <text:p text:style-name="al">Het aanbrengen van blauwe belijning langs de parkeervakken die binnen de parkeerschijfzone vallen, uitgezonderd gehandicapten parkeerplaatsen, parkeerkeerplaatsen voor elektrische laadpalen en laad- en losplaatsen;</text:p>
              </text:list-item>
              <text:list-item text:style-override="id1-3-2-2-1-24-15">
                <text:number>15</text:number>
                <text:p text:style-name="al">De locatie van de bijbehorende belijning en bebording wordt op de bij dit besluit behorende tekening aangegeven.<text:span text:style-name="nadrukvet"/></text:p>
              </text:list-item>
            </text:list>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2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bebordingsplan - Nieuwstraat en omgeving,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E1</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G12a</meta:user-defined>
    <meta:user-defined meta:name="OVERHEIDop.verkeersbordcode">L2</meta:user-defined>
    <meta:user-defined meta:name="OVERHEIDop.verkeersbordcode">L3</meta:user-defined>
    <meta:user-defined meta:name="OVERHEIDop.verkeersbordcode">L8</meta:user-defined>
    <meta:user-defined meta:name="OVERHEIDop.verkeersbordcode">WM3</meta:user-defined>
    <meta:user-defined meta:name="OVERHEIDop.verkeersbordcode">WM6</meta:user-defined>
    <dc:language>nl</dc:language>
    <meta:user-defined meta:name="OVERHEID.EPSG28992/DC.spatial">115150.214 533549.172</meta:user-defined>
    <meta:user-defined meta:name="DC.title">Gemeente Schagen- Verkeersbesluit bebordingsplan Nieuwstraat en omgeving, Schagen.</meta:user-defined>
    <meta:user-defined meta:name="OVERHEID.PostcodeHuisnummer/OVERHEIDop.postcodeHuisnummer">1741BT 15</meta:user-defined>
    <meta:user-defined meta:name="OVERHEIDop.straatnaam">Nieuwstraat</meta:user-defined>
    <meta:user-defined meta:name="OVERHEIDop.woonplaats">Schagen</meta:user-defined>
    <meta:user-defined meta:name="DCTERMS.W3CDTF/DCTERMS.available">2021-02-24</meta:user-defined>
    <meta:user-defined meta:name="OVERHEIDop.StcrtID/DC.identifier">stcrt-2021-9810</meta:user-defined>
    <meta:user-defined meta:name="OVERHEIDop.externeBijlage">tekening VB20200052.1|exb-2021-10943</meta:user-defined>
    <meta:user-defined meta:name="OVERHEIDop.externeBijlage">tekening VB20200052.2|exb-2021-10944</meta:user-defined>
    <meta:user-defined meta:name="DCTERMS.W3CDTF/OVERHEIDop.jaargang">2021</meta:user-defined>
    <meta:user-defined meta:name="OVERHEIDop.publicationIssue">9810</meta:user-defined>
    <meta:user-defined meta:name="OVERHEIDop.versieInformatie"/>
  </office:meta>
</office:document-meta>
</file>