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echnisch directeur Stichting Kwaliteits-Controle-Bureau van 19 februari 2021, houdende verlening van ondermandaat, volmacht en machtiging voor de Stichting Kwaliteits-Controle-Bureau (Besluit ondermandaat, volmacht en machtiging Stichting Kwaliteits-Controle-Bureau 2021)</text:h>
      <text:p text:style-name="ifm_p_mt.3.7mm_ifm">De technisch directeur Stichting Kwaliteits-Controle-Bureau,</text:p>
      <text:p text:style-name="ifm_p_mt.3.7mm_ifm">Gelet op afdeling 10.1.1. van de Algemene wet bestuursrecht en het Besluit mandaat, volmacht en machtiging keuringsdiensten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het KCB:</text:span> de Stichting Kwaliteits-Controle-Bureau;</text:p>
      <text:p text:style-name="ifm_p_ifm">c.  <text:span text:style-name="ifm_span_font.italic_ifm">de wet:</text:span> de Plantgezondheidswet;</text:p>
      <text:p text:style-name="ifm_p_ifm">d.  <text:span text:style-name="ifm_span_font.italic_ifm">de regeling:</text:span> de Regeling plantgezondheid.</text:p>
      <text:h text:style-name="ifm_p_font.bold_mt.5.08mm_page.keep-with-next_ifm" text:outline-level="2">Artikel<text:s/>2<text:s/></text:h>
      <text:p text:style-name="ifm_p_mt.4.23mm_indent.-9mm_mleft.9mm_ifm">1.<text:tab/>Aan het hoofd buitendienst, de rayonmanagers, de coördinator planning, de planners, de Vak Specialisten fyto zaken, de Vak Specialisten kwaliteitszaken, de inspecteurs, de beleidsmedewerkers product- en controlezaken, de medewerker product- en controlezaken en de medewerkers documentcontrole van het KCB wordt, ieder voor zich, mandaat, volmacht en machtiging verleend voor:</text:p>
      <text:p text:style-name="ifm_p_indent.-7mm_mleft.16mm_ifm">a.<text:tab/>de registratie, bedoeld in artikel 65 van verordening 2016/2031;</text:p>
      <text:p text:style-name="ifm_p_indent.-7mm_mleft.16mm_ifm">b.<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mt.3.7mm_indent.-9mm_mleft.9mm_ifm">2.<text:tab/>Aan het hoofd buitendienst en het hoofd kwalificatie en kennisbeheer van het KCB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alsmede de hiermee samenhangende besluiten.</text:p>
      <text:p text:style-name="ifm_p_mt.3.7mm_indent.-9mm_mleft.9mm_ifm">2a.<text:tab/>Aan de algemeen directeur, het hoofd buitendienst, de specialisten fytosanitaire zaken, de specialisten kwaliteitszaken en de beleidsmedewerkers product- en controlezaken van het KCB wordt, ieder voor zich, mandaat, volmacht en machtiging verleend voor het nemen van beschikkingen en het verrichten van overige handelingen die verband houden met het besluit tot oplegging van een last onder bestuursdwang als bedoeld in artikel 28 van de Plantgezondheidswet, aangaande planten, plantaardige producten, voor opplant bestemde planten en ander materiaal.</text:p>
      <text:p text:style-name="ifm_p_mt.3.7mm_indent.-9mm_mleft.9mm_ifm">3.<text:tab/>Aan het hoofd buitendienst, de specialisten fytosanitaire zaken, de specialisten kwaliteitszaken, de assistent hoofd buitendienst, de rayonmanagers, de coördinator planning, de planners, de Vak Specialisten fyto zaken, de Vak Specialisten kwaliteitszaken en de inspecteurs van het KCB wordt, ieder voor zich, mandaat, volmacht en machtiging verleend voor het nemen van beschikkingen en het verrichten van overige handelingen die verband houden met de officiële controle en andere officiële activiteiten als bedoeld in artikel 2 van verordening 2017/625 om de aanwezigheid van schadelijke organismen vast te stellen.</text:p>
      <text:p text:style-name="ifm_p_mt.3.7mm_indent.-9mm_mleft.9mm_ifm">4.<text:tab/>Aan het hoofd buitendienst, de specialisten fytosanitaire zaken, de specialisten kwaliteitszaken, het assistent hoofd buitendienst, de rayonmanagers, de coördinator planning, de planners, de Vak Specialisten fyto zaken, de Vak Specialisten kwaliteitszaken en de inspecteurs van het KCB wordt, ieder voor zich, machtiging verleend voor het opleggen van het verbod tot vervoeren of verplaatsen en het kenmerken of het onder verzegeling brengen als bedoeld in artikel 2 van de regeling.</text:p>
      <text:h text:style-name="ifm_p_font.bold_mt.5.08mm_page.keep-with-next_ifm" text:outline-level="2">Artikel<text:s/>3<text:s/></text:h>
      <text:p text:style-name="ifm_p_mt.4.23mm_indent.-7mm_mleft.7mm_ifm">1.<text:tab/>Aan de algemeen directeur, het hoofd financiën en personele zaken, de administrateur en de proces manager facturatie van het KCB wordt, ieder voor zich, mandaat, volmacht en machtiging verleend voor het nemen van besluiten en het verrichten van overige handelingen die verband houden met het verzenden van facturen voor door of namens het KCB op grond van het Besluit mandaat, volmacht en machtiging keuringsdiensten 2021 verrichte werkzaamheden, alsmede voor werkzaamheden die door medewerkers zijn verricht op grond van de aanstelling of overeenkomst als onbezoldigd ambtenaar, met inachtneming van de door de minister vastgestelde tarieven als bedoeld in artikel 21 van de wet.</text:p>
      <text:p text:style-name="ifm_p_mt.3.7mm_indent.-7mm_mleft.7mm_ifm">2.<text:tab/>Aan de algemeen directeur, het hoofd financiën en personele zaken en de medewerker personeelszaken van het KCB wordt machtiging verleend voor de uitgifte van legitimatiebewijzen aan de medewerkers van het KCB die zijn aangewezen als toezichthouder bedoeld in artikel 22, eerste lid, van de wet.</text:p>
      <text:h text:style-name="ifm_p_font.bold_mt.5.08mm_page.keep-with-next_ifm" text:outline-level="2">Artikel<text:s/>4<text:s/></text:h>
      <text:p text:style-name="ifm_p_mt.4.23mm_ifm">Aan de rayonmanagers, de coördinator planning, de planners, de Vak Specialisten fyto zaken en de Vak Specialisten kwaliteitszaken van het KCB wordt, ieder voor zich, machtiging verleend voor het mededelen van de uitslagen van de onderzoeken als bedoeld in artikel 47, eerste lid, onderdeel c, van verordening 2017/625.</text:p>
      <text:h text:style-name="ifm_p_font.bold_mt.5.08mm_page.keep-with-next_ifm" text:outline-level="2">Artikel<text:s/>5<text:s/></text:h>
      <text:p text:style-name="ifm_p_mt.4.23mm_ifm">Een afschrift van dit besluit wordt gezonden aan de secretaris-generaal, de directeur Wetgeving en Juridische Zaken van het Ministerie van Economische Zaken en Klimaat en aan degenen aan wie krachtens dit besluit mandaat, volmacht en machtiging is verleend.</text:p>
      <text:h text:style-name="ifm_p_font.bold_mt.5.08mm_page.keep-with-next_ifm" text:outline-level="2">Artikel<text:s/>6<text:s/></text:h>
      <text:p text:style-name="ifm_p_mt.4.23mm_ifm">Dit besluit treedt in werking op 1 maart 2021.</text:p>
      <text:h text:style-name="ifm_p_font.bold_mt.5.08mm_page.keep-with-next_ifm" text:outline-level="2">Artikel<text:s/>7<text:s/></text:h>
      <text:p text:style-name="ifm_p_mt.4.23mm_ifm">Dit besluit wordt aangehaald als: Besluit ondermandaat, volmacht en machtiging Stichting Kwaliteits-Controle-Bureau 2021.</text:p>
      <text:p text:style-name="ifm_p_mt.3.7mm_ifm">Dit besluit zal in de Staatscourant worden geplaatst.</text:p>
      <text:p text:style-name="ifm_p_font.italic_mt.3.7mm_ifm">
                  Zoetermeer,
                   19 februari 2021
               </text:p>
      <text:p text:style-name="ifm_p_font.italic_mt.3.7mm_ifm">de technisch directeur Stichting Kwaliteits-Controle-Bureau,<text:line-break/>J.M.J.<text:s/>Crombach</text:p>
      <text:p text:style-name="ifm_p_mt.3.7mm_ifm">Tegen dit besluit kan degene wiens belang rechtstreeks bij dit besluit is betrokken binnen 6 weken na de dag van dagtekening van deze Staatscourant een gemotiveerd bezwaarschrift indienen bij de technisch directeur van de Stichting Kwaliteits-Controle-Bureau, Postbus 420, 2700 AK Zoet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781</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781</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technisch directeur Stichting Kwaliteits-Controle-Bureau van 19 februari 2021, houdende verlening van ondermandaat, volmacht en machtiging voor de Stichting Kwaliteits-Controle-Bureau (Besluit ondermandaat, volmacht en machtiging Stichting Kwaliteits-Controle-Bureau 2021)</dc:title>
    <meta:user-defined meta:name="OVERHEIDop.StcrtID/DCTERMS.isReplacedBy"/>
    <meta:user-defined meta:name="OVERHEIDop.StcrtID/DCTERMS.requires"/>
    <meta:user-defined meta:name="OVERHEIDop.pagina"/>
    <meta:user-defined meta:name="OVERHEIDop.StcrtID/DC.identifier">stcrt-2021-9781</meta:user-defined>
    <meta:user-defined meta:name="OVERHEIDop.StcrtID/DCTERMS.replaces"/>
    <meta:user-defined meta:name="OVERHEIDop.StcrtID/DCTERMS.isRequiredBy"/>
    <meta:user-defined meta:name="OVERHEIDop.StcrtID/DCTERMS.hasPart"/>
    <meta:user-defined meta:name="OVERHEIDop.publicationIssue">9781</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Organisatie en beleid</meta:user-defined>
    <meta:user-defined meta:name="DC.title">Besluit van de technisch directeur Stichting Kwaliteits-Controle-Bureau van 19 februari 2021, houdende verlening van ondermandaat, volmacht en machtiging voor de Stichting Kwaliteits-Controle-Bureau (Besluit ondermandaat, volmacht en machtiging Stichting Kwaliteits-Controle-Bureau 2021)</meta:user-defined>
    <meta:user-defined meta:name="DCTERMS.W3CDTF/DCTERMS.available">2021-02-26</meta:user-defined>
  </office:meta>
</office:document-meta>
</file>