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Jan van Nassaustraat 6 en 8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voornemens zijn om een omgevingsvergunning voor Jan van Nassaustraat 6 en 8 te Genemuiden te verlenen met toepassing van de buitenplanse afwijking als bedoeld in artikel 2.12 eerste lid sub a onder 3 van de Wabo. </text:p>
            <text:p text:style-name="common-al">Het bijbehorende plan voorziet in het bouwen van 6 woningen.</text:p>
            <text:p text:style-name="last-al">Het ontwerpbesluit en de aanvraag liggen met ingang van 25 februari 2021 gedurende zes weken ter inzage in het gemeentehuis. U kunt de stukken op afspraak inzien op werkdagen van 8:30 tot 12:30 uur. 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483.891 515180.852</meta:user-defined>
    <meta:user-defined meta:name="DC.title">Ontwerp omgevingsvergunning Jan van Nassaustraat 6 en 8 Genemuiden</meta:user-defined>
    <meta:user-defined meta:name="OVERHEID.PostcodeHuisnummer/OVERHEIDop.postcodeHuisnummer">8281ZC 7</meta:user-defined>
    <meta:user-defined meta:name="OVERHEIDop.straatnaam">Jan van Nassaustraat</meta:user-defined>
    <meta:user-defined meta:name="OVERHEIDop.woonplaats">Genemuiden</meta:user-defined>
    <meta:user-defined meta:name="DCTERMS.W3CDTF/DCTERMS.available">2021-02-24</meta:user-defined>
    <meta:user-defined meta:name="DCTERMS.W3CDTF/OVERHEIDop.jaargang">2021</meta:user-defined>
    <meta:user-defined meta:name="OVERHEIDop.publicationIssue">9770</meta:user-defined>
    <meta:user-defined meta:name="OVERHEIDop.StcrtID/DC.identifier">stcrt-2021-9770</meta:user-defined>
    <meta:user-defined meta:name="OVERHEIDop.versieInformatie"/>
  </office:meta>
</office:document-meta>
</file>