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1165, Hermesstraat naast nr. 1 Krommen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1165: het bouwen van 17 woningen en een in- en uitrit, Hermesstraat naast nr. 1 Krommenie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ligt gedurende 6 weken ter inzage vanaf donderdag 25 februari 2021 t/m donderdag 8 april 2021. Het besluit is 0n te zien op www.zaanstad.nl, zoekterm bekendmakingen. Wilt u de stukken in papieren vorm inzien, vult u dan het contactformulier op <text:a xlink:href="http://www.zaanstad.nl/" xlink:type="simple">www.zaanstad.nl</text:a> in. Wij nemen dan contact met u op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7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7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165-0101</meta:user-defined>
    <meta:user-defined meta:name="OVERHEIDop.referentienummer">O20181165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3340 502091</meta:user-defined>
    <meta:user-defined meta:name="DC.title">omgevingsvergunning O20181165, Hermesstraat naast nr. 1 Krommenie</meta:user-defined>
    <meta:user-defined meta:name="OVERHEID.PostcodeHuisnummer/OVERHEIDop.postcodeHuisnummer">1561PL 1</meta:user-defined>
    <meta:user-defined meta:name="OVERHEIDop.straatnaam">Hermesstraat</meta:user-defined>
    <meta:user-defined meta:name="OVERHEIDop.woonplaats">Krommenie</meta:user-defined>
    <meta:user-defined meta:name="DCTERMS.W3CDTF/DCTERMS.available">2021-02-24</meta:user-defined>
    <meta:user-defined meta:name="DCTERMS.W3CDTF/OVERHEIDop.jaargang">2021</meta:user-defined>
    <meta:user-defined meta:name="OVERHEIDop.publicationIssue">9736</meta:user-defined>
    <meta:user-defined meta:name="OVERHEIDop.StcrtID/DC.identifier">stcrt-2021-9736</meta:user-defined>
    <meta:user-defined meta:name="OVERHEIDop.versieInformatie"/>
  </office:meta>
</office:document-meta>
</file>