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structuurvisie Bruisend H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op grond van artikel 1.3.1 Besluit ruimtelijke ordening bekend dat de volgende nieuwe structuurvisie wordt voorbereid:</text:p>
            <text:p text:style-name="common-al">
            <text:span text:style-name="nadrukcur">Structuurvisie Bruisend Hart</text:span>
          </text:p>
            <text:p text:style-name="common-al">Het betreft een gebiedsgerichte structuurvisie voor het Oosterspoorplein en de omliggende winkel- en woonstraten. Voor de omgeving Oosterspoorplein, Larenseweg, Kleine Drift en Zuiderweg wil de gemeente Hilversum samen met alle betrokkenen een fijne, levendige en veilige plek maken: het Bruisend Hart van Hilversum-Oost. </text:p>
            <text:p text:style-name="common-al">
            <text:span text:style-name="nadrukcur">Procedure</text:span>
          </text:p>
            <text:p text:style-name="common-al">De structuurvisie bevindt zich in een voorbereidingsfase. Tegen het voornemen om voornoemde structuurvisie voor te bereiden kunt u op dit moment nog geen zienswijzen indienen en er wordt over dit voornemen geen advies gevraagd van een onafhankelijke instantie. Er worden ten aanzien van dit voornemen ook nog geen stukken ter inzage gelegd.</text:p>
            <text:p text:style-name="common-al">Eventuele vragen over deze vooraankondiging kunnen per e-mail gesteld worden via 1221@hilversum.nl.</text:p>
            <text:p text:style-name="common-al">
            <text:span text:style-name="nadrukcur">Hilversum, 25 februari 2021</text:span>
          </text:p>
            <text:p text:style-name="last-al">
            <text:span text:style-name="nadrukcur">Burgemeester en wethouders van Hilversu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2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2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2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ilv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2.07sv01bruisendh-vo01</meta:user-defined>
    <meta:user-defined meta:name="OVERHEIDop.Ruimtelijkeplannen/DC.type">structuurvisie</meta:user-defined>
    <dc:language>nl</dc:language>
    <meta:user-defined meta:name="OVERHEID.Gemeente/DC.spatial">Hilversum</meta:user-defined>
    <meta:user-defined meta:name="OVERHEID.EPSG28992/DC.spatial">140999.133 471039.64</meta:user-defined>
    <meta:user-defined meta:name="DC.title">Vooraankondiging structuurvisie Bruisend Hart</meta:user-defined>
    <meta:user-defined meta:name="OVERHEID.PostcodeHuisnummer/OVERHEIDop.postcodeHuisnummer">1221CM 2</meta:user-defined>
    <meta:user-defined meta:name="OVERHEIDop.straatnaam">Larenseweg</meta:user-defined>
    <meta:user-defined meta:name="OVERHEIDop.woonplaats">Hilversum</meta:user-defined>
    <meta:user-defined meta:name="DCTERMS.W3CDTF/DCTERMS.available">2021-02-25</meta:user-defined>
    <meta:user-defined meta:name="DCTERMS.W3CDTF/OVERHEIDop.jaargang">2021</meta:user-defined>
    <meta:user-defined meta:name="OVERHEIDop.publicationIssue">9729</meta:user-defined>
    <meta:user-defined meta:name="OVERHEIDop.StcrtID/DC.identifier">stcrt-2021-9729</meta:user-defined>
    <meta:user-defined meta:name="OVERHEIDop.versieInformatie"/>
  </office:meta>
</office:document-meta>
</file>