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weekmarkt Parkeeterrein De Wever/Runweg (Berl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section text:name="considerans_id1-3-2-1-3" text:style-name="considerans">
            <text:p text:style-name="tussenkopcur">
            <text:span text:style-name="nadrukvet"/>
          </text:p>
            <text:p text:style-name="considerans.al">OVERWEGENDE: </text:p>
            <text:p text:style-name="considerans.al">dat het parkeerterrein De Wever/ Runweg in Berlicum gelegen is; </text:p>
            <text:p text:style-name="considerans.al">dat het Mercuriusplein wordt heringericht; </text:p>
            <text:p text:style-name="considerans.al">dat de wegwerkzaamheden op het Mercuriusplein naar verwachting van april tot en met oktober 2021 zullen duren; </text:p>
            <text:p text:style-name="considerans.al">dat tijdens deze werkzaamheden de weekmarkt op het Mercuriusplein naar het parkeerterrein De Wever/ Runweg wordt verplaatst; </text:p>
            <text:p text:style-name="considerans.al">dat hierdoor dit parkeerterrein voor alle verkeer, behalve voetgangers moet worden afgesloten; </text:p>
            <text:p text:style-name="considerans.al">dat dit parkeerterrein voor hulpdiensten bereikbaar blijft; </text:p>
            <text:p text:style-name="considerans.al">dat het instellen van een tijdelijk parkeerverbod en het uitvoeren van de wegsleepregeling wenselijk; </text:p>
            <text:p text:style-name="considerans.al">dat bovengenoemde verkeersmaatregelen de verkeersveiligheid waarborgen (art. 2 Wegenverkeerswet) en een bijdrage leveren aan de bruikbaarheid van dit plein; </text:p>
            <text:p text:style-name="considerans.al">dat overleg met de politie als bedoeld in artikel 24 van het Besluit administratieve bepalingen inzake het wegverkeer heeft plaatsgevonden; </text:p>
            <text:p text:style-name="considerans.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 </text:p>
            <text:p text:style-name="considerans.al">dat deze parkeerplaatsen gelegen zijn in de gemeente Sint-Michielsgestel en dat de gemeente daarover het beheer heeft; </text:p>
            <text:p text:style-name="considerans.al">dat op grond van artikel 18 van de Wegenverkeerswet de burgemeester en wethouders van de gemeente Sint-Michielsgestel bevoegd zij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verkeersborden E1 van bijlage 1 van het RVV 1990, in combinatie met onderbord met de tekst: ‘woe 04.00- 15.00 h ivm weekmarkt’, conform bijgaande tekeningnr. 2021-028-00, een parkeerverbod op het parkeerterrein De Wever/ Runweg in te stellen; </text:p>
            <text:p text:style-name="common-al">2. Door plaatsing van verkeersborden C1 van bijlage 1 van het RVV 1990, conform bijgaande tekeningnr. 2021-028-00 het parkeerterrein De Wever/ Runweg op (woensdag 04.00- 15.00uur) voor alle verkeer, behalve voetgangers, in te stellen;</text:p>
            <text:p text:style-name="common-al">3. Bovengenoemde verkeersmaatregel in de periode van 1 april tot en met 31 oktober 2021, (of zoveel langer dan wel korter dan noodzakelijk is) in te stellen; </text:p>
            <text:p text:style-name="last-al">4. Dit besluit aan Politie Oost-Brabant, basisteam Meierij, kenbaar te maken.</text:p>
            <text:p text:style-name="tekst_bottom"/>
          </text:section>
        </text:section>
        <text:section text:name="regeling-sluiting_id1-3-2-3" text:style-name="regeling-sluiting">
          <text:section text:name="gegeven_id1-3-2-3-1" text:style-name="gegeven">
            <text:p text:style-name="dagtekening">
            <text:span text:style-name="plaats">Sint- Michielsgestel, 16 februari 2021</text:span>
            <text:span text:style-name="datum"/>
          </text:p>
          </text:section>
          <text:section text:name="ondertekening_id1-3-2-3-2">
            <text:p><text:span text:style-name="deze">Namens het college van burgemeester en wethouders van de gemeente Sint-Michielsgestel,</text:span></text:p>
            <text:p><text:span text:style-name="ondertekening_naam">
            <text:span text:style-name="voornaam">R. van Dommelen</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tussenkopvetcur"/>
          <text:p text:style-name="bezwaarschrift_al">
          <text:span text:style-name="nadrukvet">Bezwaar </text:span>
        </text:p>
          <text:p text:style-name="bezwaarschrift_al">Tegen dit besluit kunnen belanghebbenden binnen zes weken na bekendmaking van dit besluit in de Staatscourant een gemotiveerd bezwaarschrift indienen bij het College van burgemeester en wethouders van Sint-Michielsgestel, Postbus 10000, 5270 GA Sint-Michielsgestel. </text:p>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2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72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72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nt-Michielsgestel</meta:user-defined>
    <meta:user-defined meta:name="OVERHEID.Gemeente/DC.creator">Sint-Michielsgestel</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Tijdelijke Verkeersmaatregelen - Parkeerterrein De Wever/ Ru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155767.158 409935.519</meta:user-defined>
    <meta:user-defined meta:name="DC.title">Verkeersbesluit Tijdelijke Verkeersmaatregelen weekmarkt Parkeeterrein De Wever/Runweg (Berlicum)</meta:user-defined>
    <meta:user-defined meta:name="OVERHEIDop.straatnaam">Runweg</meta:user-defined>
    <meta:user-defined meta:name="OVERHEIDop.woonplaats">Berlicum</meta:user-defined>
    <meta:user-defined meta:name="DCTERMS.W3CDTF/DCTERMS.available">2021-02-23</meta:user-defined>
    <meta:user-defined meta:name="OVERHEIDop.StcrtID/DC.identifier">stcrt-2021-9723</meta:user-defined>
    <meta:user-defined meta:name="OVERHEIDop.externeBijlage">Tekening Parkeeterrein De Wever/ Runweg|exb-2021-10826</meta:user-defined>
    <meta:user-defined meta:name="DCTERMS.W3CDTF/OVERHEIDop.jaargang">2021</meta:user-defined>
    <meta:user-defined meta:name="OVERHEIDop.publicationIssue">9723</meta:user-defined>
    <meta:user-defined meta:name="OVERHEIDop.versieInformatie"/>
  </office:meta>
</office:document-meta>
</file>