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13</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plaatsing tijdelijke mijnbouwinstallatie blok N04 (N04-03), Ministerie van Economische Zaken en Klimaat</text:h>
      <text:p text:style-name="ifm_p_font.italic_mt.7.4mm_ifm">Besluit 19 februari 2021</text:p>
      <text:p text:style-name="ifm_p_font.italic_ifm">DGKE- WO / V-6180</text:p>
      <text:p text:style-name="ifm_p_mt.3.7mm_ifm">Met uw brief van 12 februari 2021 heeft u gevraagd om instemming met het plaatsen van een voor de opsporing bestemde mijnbouwinstallatie, in het blok N04, zoals bedoeld in artikel 55, zesde lid van het Mijnbouwbesluit (hierna: Mbb).</text:p>
      <text:p text:style-name="ifm_p_ifm">U heeft uw aanvraag op 17 februari aangevuld.</text:p>
      <text:p text:style-name="ifm_p_mt.3.7mm_ifm">Naar aanleiding van uw aanvraag heeft Rijkswaterstaat, namens de Minister van Infrastructuur en Waterstaat, laten weten geen bezwaren te hebben tegen de voorgenomen plaatsing van de tijdelijke mijnbouwinstallatie in het blok N04, op de aangegeven locatie.</text:p>
      <text:p text:style-name="ifm_p_mt.3.7mm_ifm">Ik verleen, overeenkomstig de adviezen van de Kustwacht (d.d. 10 februari 2021), Rijkswaterstaat (d.d. 17 februari 2021) en Staatstoezicht op de mijnen (d.d. 18 februari 2021), aan ONE-Dyas B.V. instemming tot het plaatsen van de tijdelijke voor opsporing bestemde mijnbouwinstallatie, in het blok N04.</text:p>
      <text:p text:style-name="ifm_p_ifm">Ik deel u mee dat ik, overeenkomstig artikel 55, eerste lid van het Mbb, instem met plaatsing van de tijdelijke mijnbouwinstallatie op de geografische coördinaten 53° 46’ 02” N.B. en 06° 17’ 37” O.L. (ETRS89) in het blok N04.</text:p>
      <text:p text:style-name="ifm_p_mt.3.7mm_ifm">Aan de plaatsing worden de volgende voorschriften verbonden:</text:p>
      <text:p text:style-name="ifm_p_indent.-7mm_mleft.7mm_ifm">1.<text:tab/>Het Kustwachtcentrum (CCC) en VTS (Vessel Traffic Service) Ems moeten bij de start en de beëindiging van de plaatsing van de Prospector 1 worden geïnformeerd;</text:p>
      <text:p text:style-name="ifm_p_indent.-7mm_mleft.7mm_ifm">2.<text:tab/>Tijdens de plaatsing en exploratie van de boorlocatie dient een guardvessel aanwezig te zijn om het scheepvaartverkeer te waarschuwen. Het guardvessel dient speciale aandacht te hebben voor scheepvaartverkeer in de TSS Terschelling-German Bight</text:p>
      <text:p text:style-name="ifm_p_indent.-7mm_mleft.7mm_ifm">3.<text:tab/>Het guardvessel is uitgerust met radar-, navigatie- en telecommunicatieapparatuur, bestemd voor de begeleiding van en de communicatie met de overige scheepvaart in en om het boorgebied.</text:p>
      <text:p text:style-name="ifm_p_indent.-7mm_mleft.7mm_ifm">4.<text:tab/>Het Kustwachtcentrum (CCC) zal gedurende de plaatsing van het boorplatform Prospector-1 een navigatiebericht uitzenden. Dit moet worden aan- en afgemeld bij het CCC. Hiervoor worden kosten in rekening gebracht (voor meer informatie zie https://www.kustwacht.nl/en/node/275). Het navigatiebericht loopt door totdat de boring is vermeld in de BAZ (Berichten aan Zeevarenden) door zorg van Hydrografische Dienst.</text:p>
      <text:p text:style-name="ifm_p_indent.-7mm_mleft.7mm_ifm">5.<text:tab/>Na de exploratieboring en voor vertrek van het boorplatform dient het Kustwachtcentrum en de Dienst der Hydrografie op de hoogte te worden gebracht van de nieuwe situatie.</text:p>
      <text:p text:style-name="ifm_p_indent.-7mm_mleft.7mm_ifm">6.<text:tab/>Tijdens de exploratie dient er een 500 meter veiligheidszone te worden ingesteld.</text:p>
      <text:p text:style-name="ifm_p_indent.-7mm_mleft.7mm_ifm">7.<text:tab/>Calamiteiten en/of bijzonderheden moeten direct worden gemeld aan het Kustwachtcentrum.</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713</text:span><text:tab/>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713</text:span><text:tab/>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temming plaatsing tijdelijke mijnbouwinstallatie blok N04 (N04-03),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9713</meta:user-defined>
    <meta:user-defined meta:name="OVERHEIDop.StcrtID/DCTERMS.replaces"/>
    <meta:user-defined meta:name="OVERHEIDop.StcrtID/DCTERMS.isRequiredBy"/>
    <meta:user-defined meta:name="OVERHEIDop.StcrtID/DCTERMS.hasPart"/>
    <meta:user-defined meta:name="OVERHEIDop.publicationIssue">9713</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Besluit instemming plaatsing tijdelijke mijnbouwinstallatie blok N04 (N04-03), Ministerie van Economische Zaken en Klimaat</meta:user-defined>
    <meta:user-defined meta:name="DCTERMS.W3CDTF/DCTERMS.available">2021-03-01</meta:user-defined>
    <meta:user-defined meta:name="OVERHEIDop.Ruimtelijkplan/OVERHEIDop.bekendmakingBetreffendePlan"/>
  </office:meta>
</office:document-meta>
</file>