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WIJZIGINGSPLAN ‘ELISABETHWEG 3 TE HEIJNINGEN’, GEMEENTE MO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van Moerdijk maken bekend dat <text:span text:style-name="nadrukvet">vanaf </text:span><text:span text:style-name="nadrukvet">7</text:span><text:span text:style-name="nadrukvet"> januari</text:span><text:span text:style-name="nadrukvet"> 2021</text:span><text:span text:style-name="nadrukvet"> tot en met 1</text:span><text:span text:style-name="nadrukvet">7</text:span><text:span text:style-name="nadrukvet"/><text:span text:style-name="nadrukvet">februari</text:span><text:span text:style-name="nadrukvet"> 20</text:span><text:span text:style-name="nadrukvet">21</text:span><text:span text:style-name="nadrukvet"/>voor iedereen het voorontwerp van het wijzigingsplan ‘Elisabethweg 3 te Heijningen’ (planidentificatie NL.IMRO.1709.BPBGElisabethweg3-BP20) tijdens de openingstijden van het gemeentehuis bij de receptie ter inzage ligt. Dit voorontwerp is opgesteld voor het wijzigen van de bestemming ‘Agrarisch’ naar ‘Wonen’ en ‘Agrarisch’ naar ‘Tuin’. Het plan is digitaal te raadplegen op de website <text:a xlink:href="http://www.ruimtelijkeplannen.nl/" xlink:type="simple">http://www.ruimtelijkeplannen.nl</text:a>. </text:p>
            <text:p text:style-name="common-al">Iedereen kan tot en met 17 februari 2021 gebruik maken van de mogelijkheid om in te spreken op het voorontwerp wijzigingsplan. Een schriftelijke reactie richt u aan burgemeester en wethouders van Moerdijk, Postbus 4, 4760 AA in Zevenbergen of via info@moerdijk.nl onder vermelding van “Voorontwerp reactie wijzigingsplan Elisabethweg 3 te Heijningen”. Na deze inspraakperiode wordt, met inachtneming van de eventuele inspraakreacties, het ontwerp wijzigingsplan opgesteld. Tegen dat ontwerp wijzigingsplan staat dan voor iedereen de mogelijkheid open om zienswijzen in te dienen.</text:p>
            <text:p text:style-name="common-al"/>
            <text:p text:style-name="common-al">Zevenbergen 6 januari 20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Moerd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9.BPBGElisabethweg3-BP20</meta:user-defined>
    <meta:user-defined meta:name="OVERHEIDop.Ruimtelijkeplannen/DC.type">wijzigings- of uitwerkingsplan</meta:user-defined>
    <dc:language>nl</dc:language>
    <meta:user-defined meta:name="OVERHEID.Gemeente/DC.spatial">Moerdijk</meta:user-defined>
    <meta:user-defined meta:name="OVERHEID.EPSG28992/DC.spatial">88090.215 406253.84</meta:user-defined>
    <meta:user-defined meta:name="DC.title">VOORONTWERP WIJZIGINGSPLAN ‘ELISABETHWEG 3 TE HEIJNINGEN’, GEMEENTE MOERDIJK</meta:user-defined>
    <meta:user-defined meta:name="OVERHEID.PostcodeHuisnummer/OVERHEIDop.postcodeHuisnummer">4794RT 3</meta:user-defined>
    <meta:user-defined meta:name="OVERHEIDop.straatnaam">Elisabethweg</meta:user-defined>
    <meta:user-defined meta:name="OVERHEIDop.woonplaats">Heijningen</meta:user-defined>
    <meta:user-defined meta:name="DCTERMS.W3CDTF/DCTERMS.available">2021-01-06</meta:user-defined>
    <meta:user-defined meta:name="DCTERMS.W3CDTF/OVERHEIDop.jaargang">2021</meta:user-defined>
    <meta:user-defined meta:name="OVERHEIDop.publicationIssue">97</meta:user-defined>
    <meta:user-defined meta:name="OVERHEIDop.StcrtID/DC.identifier">stcrt-2021-97</meta:user-defined>
    <meta:user-defined meta:name="OVERHEIDop.versieInformatie"/>
  </office:meta>
</office:document-meta>
</file>