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februari 2021, nr. Min-BuZa.2021.6536-19, tot wijziging van de Regeling vrijstelling visumplicht Rijksvisumwet met betrekking tot Oekraïense onderdanen met een biometrisch paspoort</text:h>
      <text:p text:style-name="ifm_p_mt.3.7mm_ifm">De Minister van Buitenlandse Zaken in overeenstemming met de Minister van Justitie, Veiligheid en Integratie van Aruba, de Minister van Justitie van Curaçao en de Minister van Justitie van Sint Maarten;</text:p>
      <text:p text:style-name="ifm_p_mt.3.7mm_ifm">Gelet op artikel 5, tweede lid, van de Rijksvisumwet;</text:p>
      <text:p text:style-name="ifm_p_mt.3.7mm_indent.0mm_ifm"><text:span text:style-name="ifm_span_font.bold_ifm">Besluit:</text:span></text:p>
      <text:h text:style-name="ifm_p_font.bold_mt.5.08mm_page.keep-with-next_ifm" text:outline-level="2">ARTIKEL<text:s/>I<text:s/></text:h>
      <text:p text:style-name="ifm_p_font.roman_mt.4.23mm_ifm">De Regeling vrijstelling visumplicht Rijksvisumwet wordt als volgt gewijzigd:</text:p>
      <text:p text:style-name="ifm_p_mt.3.7mm_ifm">In de bijlage, Nationaliteiten, bedoeld in artikel 1, onder a, wordt na ‘Noorwegen’ ingevoegd:</text:p>
      <text:section text:style-name="ifm_sect_mleft.5.1mm_ifm" text:name="d15e54">
        <text:p text:style-name="ifm_p_ifm">Oekraïne – houders van een biometrisch paspoort (vrijstelling geldt niet voor Sint Maarten)</text:p>
      </text:section>
      <text:h text:style-name="ifm_p_font.bold_mt.5.08mm_page.keep-with-next_ifm" text:outline-level="2">ARTIKEL<text:s/>II<text:s/></text:h>
      <text:p text:style-name="ifm_p_mt.4.23mm_ifm">Deze regeling treedt in werking met ingang van 1 maart 2021.</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S.A.<text:s/>Blok</text:p>
      <text:h text:style-name="ifm_p_font.bold_mt.5.08mm_page.break-before_ifm" text:outline-level="3">TOELICHTING</text:h>
      <text:p text:style-name="ifm_p_mt.4.23mm_ifm">De wijziging van de Regeling vrijstelling visumplicht Rijksvisumwet<text:note text:id="n1" text:note-class="footnote"><text:note-citation text:label="1 ">1</text:note-citation><text:note-body><text:p text:style-name="ifm_p_font.normal_size.6.93pt_mt..5mm_indent.-0.1161in_mleft.0.1161in_ifm">Stcrt. 2018, 34529.</text:p></text:note-body></text:note> regelt een vrijstelling voor onderdanen met de Oekraïense nationaliteit voor het aanvragen van een visum voor de toegang tot Aruba, Curaçao en de openbare lichamen Bonaire, Sint Eustatius en Saba. Een voorwaarde voor deze vrijstelling is dat de Oekraïense onderdanen houder zijn van een biometrisch paspoort.</text:p>
      <text:h text:style-name="ifm_p_font.bold_mt.5.08mm_page.keep-with-next_ifm" text:outline-level="4">Artikel I</text:h>
      <text:p text:style-name="ifm_p_mt.4.23mm_ifm">In dit artikel is geregeld dat voor Oekraïense onderdanen die in bezit zijn van een biometrisch paspoort geen visumplicht geldt voor toegang tot Aruba, Curaçao en Caribisch Nederland. De visumplicht ten aanzien van Sint Maarten blijft van kracht.</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684</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684</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9 februari 2021, nr. Min-BuZa.2021.6536-19, tot wijziging van de Regeling vrijstelling visumplicht Rijksvisumwet met betrekking tot Oekraïense onderdanen met een biometrisch paspoor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684</meta:user-defined>
    <meta:user-defined meta:name="OVERHEIDop.StcrtID/DCTERMS.replaces"/>
    <meta:user-defined meta:name="OVERHEIDop.StcrtID/DCTERMS.isRequiredBy"/>
    <meta:user-defined meta:name="OVERHEIDop.StcrtID/DCTERMS.hasPart"/>
    <meta:user-defined meta:name="OVERHEIDop.publicationIssue">9684</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source">artikel 5, tweede lid, van de Rijksvisumwet</meta:user-defined>
    <meta:user-defined meta:name="DC.title">Regeling van de Minister van Buitenlandse Zaken van 19 februari 2021, nr. Min-BuZa.2021.6536-19, tot wijziging van de Regeling vrijstelling visumplicht Rijksvisumwet met betrekking tot Oekraïense onderdanen met een biometrisch paspoort</meta:user-defined>
    <meta:user-defined meta:name="DCTERMS.alternative"/>
    <meta:user-defined meta:name="DCTERMS.W3CDTF/OVERHEIDop.datumOndertekening">2021-02-19</meta:user-defined>
    <meta:user-defined meta:name="DCTERMS.W3CDTF/DCTERMS.available">2021-02-26</meta:user-defined>
    <meta:user-defined meta:name="OVERHEIDop.Ruimtelijkplan/OVERHEIDop.bekendmakingBetreffendePlan"/>
  </office:meta>
</office:document-meta>
</file>