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kkerlaan 20”,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op grond van artikel 3.8, lid 1 van de Wet ruimtelijke ordening (Wro) en afdeling 3.4 van de Algemene wet bestuursrecht (Awb) bekend, dat het (ontwerp)bestemmingsplan ‘Akkerlaan 20’ ter inzage ligt.</text:p>
            <text:p text:style-name="common-al">
            <text:span text:style-name="nadrukcur">Ligging plangebied </text:span>
          </text:p>
            <text:p text:style-name="common-al">Het plangebied waar de ontwikkeling is voorzien, is gelegen in het zuid oosten van de kern Waalwijk. De locatie is gesitueerd binnen het achtererfgebied van het hoofdgebouw gelegen op het adres Akkerlaan 20. Dit hoofdgebouw zal met het plan voornemen behouden blijven. De wijdere omgeving van het plangebied wordt gekenmerkt door overwegend uniforme woongebieden alsmede Landgoed Plantloon ten oosten en ten zuiden van het plangebied. </text:p>
            <text:p text:style-name="common-al">
            <text:span text:style-name="nadrukvet">Inzage</text:span>
          </text:p>
            <text:p text:style-name="common-al">Het ontwerpbestemmingsplan “Akkerlaan 20” met bijbehorende documenten en het liggen met ingang van 14 januari 2021 gedurende 6 weken voor een ieder ter inzage bij de receptie van het stadhuis van Waalwijk, Taxandriaweg 6, ingang Winterdijk, tijdens openingstijden: ma. t/m vr.: 8.30-17.00 uur en op di.- en do. avond: 17.00-19.30 uur (tijdens avondopenstelling zijn de inhoudelijk bij het plan betrokken medewerkers niet aanwezig). </text:p>
            <text:p text:style-name="common-al">Tevens is het ontwerpbestemmingsplan met bijbehorende documenten langs elektronische weg als pdf te bekijken via de gemeentelijke website www.waalwijk.nl (type: ruimtelijke plannen in procedure) en via de landelijke website www.ruimtelijkeplannen.nl met IDN nummer: NL.IMRO.0867.BPWWAkkerlaan20-ON01 Bij verschillen tussen de digitale versie en de papieren versie van het bestemmingsplan, is de digitale versie bepalend. </text:p>
            <text:p text:style-name="common-al">Gedurende de periode van terinzagelegging kan een ieder schriftelijk of mondeling een zienswijze indienen over het ontwerpbestemmingsplan “Akkerlaan 20” met bijbehorende documenten.</text:p>
            <text:p text:style-name="common-al">Zienswijzen over het bestemmingsplan kunt u sturen naar de raad van de gemeente Waalwijk, postbus 10150, 5140 GB Waalwijk. Het indienen van een zienswijze per e-mailbericht is ook mogelijk. Een dergelijk e-mailbericht kan alleen in behandeling worden genomen als het is verstuurd naar de algemene postbus: info@waalwijk.nl en aan bepaalde voorwaarden voldoet (zoekopdracht op gemeentelijke website: voorwaarden mailbericht), zoals naam en adres en voorzien is van een handtekening en onder vermelding van zienswijze op ontwerpbestemmingsplan “Akkerlaan 20”.</text:p>
            <text:p text:style-name="last-al">Voor het indienen van een mondelinge zienswijze en/of inzage op een ander tijdstip en/of een nadere toelichting op de plannen kunt u binnen de gestelde periode contact opnemen met: de heer B. Vorster, tel. 0416-683638, <text:a xlink:href="mailto:bvorster@waalwijk.nl" xlink:type="simple">bvorster@waal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aal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BPWWAkkerlaan20-ON01</meta:user-defined>
    <meta:user-defined meta:name="OVERHEIDop.Ruimtelijkeplannen/DC.type">bestemmingsplan</meta:user-defined>
    <dc:language>nl</dc:language>
    <meta:user-defined meta:name="OVERHEID.Gemeente/DC.spatial">Waalwijk</meta:user-defined>
    <meta:user-defined meta:name="OVERHEID.EPSG28992/DC.spatial">134394 409655</meta:user-defined>
    <meta:user-defined meta:name="DC.title">Ontwerpbestemmingsplan “Akkerlaan 20”, Waalwijk</meta:user-defined>
    <meta:user-defined meta:name="OVERHEID.PostcodeHuisnummer/OVERHEIDop.postcodeHuisnummer">5143ND 20</meta:user-defined>
    <meta:user-defined meta:name="OVERHEIDop.straatnaam">Akkerlaan</meta:user-defined>
    <meta:user-defined meta:name="OVERHEIDop.woonplaats">Waalwijk</meta:user-defined>
    <meta:user-defined meta:name="DCTERMS.W3CDTF/DCTERMS.available">2021-01-13</meta:user-defined>
    <meta:user-defined meta:name="DCTERMS.W3CDTF/OVERHEIDop.jaargang">2021</meta:user-defined>
    <meta:user-defined meta:name="OVERHEIDop.publicationIssue">968</meta:user-defined>
    <meta:user-defined meta:name="OVERHEIDop.StcrtID/DC.identifier">stcrt-2021-968</meta:user-defined>
    <meta:user-defined meta:name="OVERHEIDop.versieInformatie"/>
  </office:meta>
</office:document-meta>
</file>