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106 E-LAADPUNT ’T SPUUL 2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106</text:p>
            <text:p text:style-name="al">Datum besluit: 18-02-2021</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vervoer inziet en het elektrisch rijden wil bevorderen;</text:p>
              </text:list-item>
              <text:list-item text:style-override="id1-3-2-1-1-11-2">
                <text:number>•</text:number>
                <text:p text:style-name="al">dat elektrisch vervoer bijdraagt aan het verbeteren van de luchtkwaliteit en leefomgeving van Helmond;</text:p>
              </text:list-item>
              <text:list-item text:style-override="id1-3-2-1-1-11-3">
                <text:number>•</text:number>
                <text:p text:style-name="al">dat voor elektrisch vervoer een openbaar netwerk van oplaadlocaties noodzakelijk is, zowel voor bewoners en werknemers als voor bezoekers van bewoners, bedrijven e.d.;</text:p>
              </text:list-item>
              <text:list-item text:style-override="id1-3-2-1-1-11-4">
                <text:number>•</text:number>
                <text:p text:style-name="al">bewoners en bedrijven welke niet (kunnen) beschikken over een eigen parkeerplaats voor het opladen van de elektrische auto afhankelijk zijn van een openbaar laadpunt;</text:p>
              </text:list-item>
              <text:list-item text:style-override="id1-3-2-1-1-11-5">
                <text:number>•</text:number>
                <text:p text:style-name="al">er een verzoek is ingediend om twee parkeerplaatsen te benutten voor elektrische auto’s. </text:p>
              </text:list-item>
              <text:list-item text:style-override="id1-3-2-1-1-11-6">
                <text:number>•</text:number>
                <text:p text:style-name="al">er minimaal één bewoner of bedrijf in de directe omgeving van het oplaadpunt de beschikking heeft over een elektrische auto; </text:p>
              </text:list-item>
              <text:list-item text:style-override="id1-3-2-1-1-11-7">
                <text:number>•</text:number>
                <text:p text:style-name="al">in beginsel in de praktijk en qua behoefte slechts 1 parkeerplaats zal worden aangewezen;</text:p>
              </text:list-item>
              <text:list-item text:style-override="id1-3-2-1-1-11-8">
                <text:number>•</text:number>
                <text:p text:style-name="al">de 2e aangewezen parkeerplaats in de praktijk pas aangewezen wordt als de andere parkeerplaats bij het laadpunt veelvuldig bezet is en andere elektrische rijders daarom de auto niet op kunnen laden. </text:p>
              </text:list-item>
              <text:list-item text:style-override="id1-3-2-1-1-11-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1-11-10">
                <text:number>•</text:number>
                <text:p text:style-name="al">de elektrische oplaadpunten zoveel mogelijk aan goed bereikbare locaties in de buurt worden toegewezen;</text:p>
              </text:list-item>
              <text:list-item text:style-override="id1-3-2-1-1-11-11">
                <text:number>•</text:number>
                <text:p text:style-name="al">oplaadpunten voor algemeen gebruik zijn;</text:p>
              </text:list-item>
              <text:list-item text:style-override="id1-3-2-1-1-11-12">
                <text:number>•</text:number>
                <text:p text:style-name="al">er geen openbare laadvoorzieningen worden gerealiseerd op basis van uitbreidingsverzoeken waar sprake is van (mogelijkheden om) op ‘eigen terrein’ te parkeren en opladen; </text:p>
              </text:list-item>
              <text:list-item text:style-override="id1-3-2-1-1-11-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1-14">
                <text:number>•</text:number>
                <text:p text:style-name="al">het belang van het ontwikkeling van een openbaar laadnetwerk prevaleert boven het verlies aan parkeergelegenheid;</text:p>
              </text:list-item>
              <text:list-item text:style-override="id1-3-2-1-1-11-15">
                <text:number>•</text:number>
                <text:p text:style-name="al">de gronden waarop de parkeerplaatsen liggen die aangewezen worden als e-laadpunt in eigendom en in beheer en onderhoud is van de gemeente Helmond;</text:p>
              </text:list-item>
              <text:list-item text:style-override="id1-3-2-1-1-11-16">
                <text:number>•</text:number>
                <text:p text:style-name="al">inwoners van de gemeente Helmond kennis kunnen nemen van deze maatregel via het gemeenteblad;</text:p>
              </text:list-item>
              <text:list-item text:style-override="id1-3-2-1-1-11-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8">
                <text:number>•</text:number>
                <text:p text:style-name="al">toetsing inzake externe veiligheid heeft plaatsgevonden en hiermee geen problemen zijn;</text:p>
              </text:list-item>
              <text:list-item text:style-override="id1-3-2-1-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0">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1. Twee parkeerplaatsen aan te wijzen als parkeergelegenheid alleen bestemd voor elektrische auto's met gebruik van de laadpaal, door het plaatsen van het bord model E04 van Bijlage 1 van het RVV 1990 met onderbord "opladen elektrische auto's" op de volgende locatie: ’t Spuul 2;</text:p>
            <text:p text:style-name="al">2. Een en ander uit te voeren conform de bij dit besluit behorende bijlage.</text:p>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18-02-2021</text:p>
            <text:p text:style-name="al">Bijlage: 2106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laadpunt 't Spuul 2  - 't Spuul 2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6</meta:user-defined>
    <meta:user-defined meta:name="DCTERMS.abstract">E-laadpunt 't Spuul 2</meta:user-defined>
    <meta:user-defined meta:name="OVERHEIDop.verkeersbordcode">E4</meta:user-defined>
    <dc:language>nl</dc:language>
    <meta:user-defined meta:name="OVERHEID.EPSG28992/DC.spatial">171529.631 385901.459</meta:user-defined>
    <meta:user-defined meta:name="DC.title">VERKEERSBESLUIT 2106 E-LAADPUNT ’T SPUUL 2 GEMEENTE HELMOND</meta:user-defined>
    <meta:user-defined meta:name="OVERHEID.PostcodeHuisnummer/OVERHEIDop.postcodeHuisnummer">5706LW 18</meta:user-defined>
    <meta:user-defined meta:name="OVERHEIDop.straatnaam">St. Antoniusweg</meta:user-defined>
    <meta:user-defined meta:name="OVERHEIDop.woonplaats">Helmond</meta:user-defined>
    <meta:user-defined meta:name="DCTERMS.W3CDTF/DCTERMS.available">2021-02-25</meta:user-defined>
    <meta:user-defined meta:name="OVERHEIDop.StcrtID/DC.identifier">stcrt-2021-9665</meta:user-defined>
    <meta:user-defined meta:name="OVERHEIDop.externeBijlage">2106 Kaartbijlage|exb-2021-10654</meta:user-defined>
    <meta:user-defined meta:name="OVERHEIDop.externeBijlage">2106 Politieadvies|exb-2021-10655</meta:user-defined>
    <meta:user-defined meta:name="DCTERMS.W3CDTF/OVERHEIDop.jaargang">2021</meta:user-defined>
    <meta:user-defined meta:name="OVERHEIDop.publicationIssue">9665</meta:user-defined>
    <meta:user-defined meta:name="OVERHEIDop.versieInformatie"/>
  </office:meta>
</office:document-meta>
</file>