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Landelijk gebied (voormalige gemeente Nederlek) Opperduit 114,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Landelijk gebied (voormalige gemeente Nederlek) Opperduit 114, Lekkerkerk’ met ingang van 24 februari 2021 gedurende zes weken ter inzage ligt. </text:p>
            <text:p text:style-name="common-al">
            <text:span text:style-name="nadrukondlijn">Ligging en beschrijving plan</text:span>
          </text:p>
            <text:p text:style-name="common-al">Het wijzigingsplan maakt de uitbreiding mogelijk van het agrarische bouwvlak op de Opperduit 114 in Lekkerkerk en regelt de landschappelijke inpassing nabij de naastgelegen woonbestemming. Voor het op het perceel aanwezige en toegestane loonwerkbedrijf is de oppervlakte van die activiteit binnen het bouwvlak gemaximeerd op 500m².</text:p>
            <text:p text:style-name="common-al">Het ontwerp van het wijzigingsplan heeft vanaf 2 december 2020 gedurende zes werken ter inzage gelegen. Er zijn geen zienswijzen ingediend en het plan is ongewijzigd vastgesteld. </text:p>
            <text:p text:style-name="common-al">
            <text:span text:style-name="nadrukondlijn">Beroep</text:span>
          </text:p>
            <text:p text:style-name="common-al">Vanaf woensdag 24 februari 2021 ligt het vastgestelde wijzigingsplan en de daarop betrekking hebbende stukken gedurende zes weken ter inzage bij het Klantcontactcentrum het gemeentehuis, Dorpsplein 8 in Stolwijk. U kunt de stukken ok bekijken via <text:a xlink:href="http://www.ruimtelijkeplannen.nl" xlink:type="simple">www.ruimtelijkeplannen.nl</text:a> onder het volgende planidentificatienummer (plan-ID): NL.IMRO.1931.BPW2007BG028-VG01.</text:p>
            <text:p text:style-name="common-al">In verband met de maatregelen tegen Corona zijn er aangepaste openingstijden voor het gemeentehuis. Dit betekent dat ook de mogelijkheden om het wijzigingsplan daar in te zien aangepast zijn. Het inzien kan enkel <text:span text:style-name="nadrukondlijn">op afspraak</text:span>. Een afspraak kunt u maken via het algemene nummer van de gemeente Krimpenerwaard, tel.nr. 14 0182.  </text:p>
            <text:p text:style-name="common-al">Binnen zes weken na de dag waarop het besluit ter inzage is gelegd is het instellen van beroep tegen het vaststellingsbesluit mogelijk voor:</text:p>
            <text:list text:style-name="id1-3-2-1-1-9">
              <text:list-item text:style-override="id1-3-2-1-1-9-1">
                <text:number>1.</text:number>
                <text:p text:style-name="al">degene, die een zienswijze tegen het ontwerpbestemmingsplan hebben ingediend en belanghebbende zijn;</text:p>
              </text:list-item>
              <text:list-item text:style-override="id1-3-2-1-1-9-2">
                <text:number>2.</text:number>
                <text:p text:style-name="al">belanghebbenden, die aan kunnen tonen dat zij redelijkerwijs geen zienswijze kenbaar hebben kunnen maken over het ontwerp van het bestemmingsplan.</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23 februari 2021</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2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2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2007BG028-VG01</meta:user-defined>
    <meta:user-defined meta:name="DCTERMS.abstract">Vastgesteld wijzigingsplan voor de uitbreiding van het agrarische bouwperceel op Opperduit 114 in Lekkerkerk.</meta:user-defined>
    <meta:user-defined meta:name="OVERHEIDop.Ruimtelijkeplannen/DC.type">wijzigings- of uitwerkingsplan</meta:user-defined>
    <dc:language>nl</dc:language>
    <meta:user-defined meta:name="OVERHEID.Gemeente/DC.spatial">Krimpenerwaard</meta:user-defined>
    <meta:user-defined meta:name="OVERHEID.EPSG28992/DC.spatial">109704.45 435218.599</meta:user-defined>
    <meta:user-defined meta:name="DC.title">Vaststellen wijzigingsplan Landelijk gebied (voormalige gemeente Nederlek) Opperduit 114, Lekkerkerk</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1-02-23</meta:user-defined>
    <meta:user-defined meta:name="DCTERMS.W3CDTF/OVERHEIDop.jaargang">2021</meta:user-defined>
    <meta:user-defined meta:name="OVERHEIDop.publicationIssue">9624</meta:user-defined>
    <meta:user-defined meta:name="OVERHEIDop.StcrtID/DC.identifier">stcrt-2021-9624</meta:user-defined>
    <meta:user-defined meta:name="OVERHEIDop.versieInformatie"/>
  </office:meta>
</office:document-meta>
</file>