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2</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ntheffing verbodsbepalingen Wet natuurbescherming voor het project Ruimtelijke inrichting Hertogin Hedwigepolder, Ministerie van Landbouw, Natuur en Voedselkwaliteit</text:h>
      <text:p text:style-name="ifm_p_mt.7.4mm_ifm">De Minister van Landbouw, Natuur en Voedselkwaliteit geeft kennis van het feit dat er een besluit ontheffing verbodsbepalingen Wet natuurbescherming is genomen.</text:p>
      <text:h text:style-name="ifm_p_font.bold_mt.5.08mm_page.keep-with-next_ifm" text:outline-level="4">Welke aanvraag is ontvangen?</text:h>
      <text:p text:style-name="ifm_p_mt.4.23mm_ifm">Op 18 september 2020 heeft de Vlaamse Waterweg N.V. een aanvraag ingediend tot het wijzigen van de in augustus 2017 door de Rijksdienst voor Ondernemend Nederland verleende ontheffing op grond van de (voormalige) Flora- en faunawet ten behoeve van de realisatie van het project ‘Ruimtelijke inrichting Hertogin Hedwigepolder’ (kenmerk: FF/75C/2013/0155A).</text:p>
      <text:p text:style-name="ifm_p_mt.3.7mm_ifm">De wijziging ziet op het opnemen van een nest van de havik, op het verlengen van de einddatum van de ontheffing en op het verlengen van de einddatum van de in februari 2014 door de Rijksdienst voor Ondernemend Nederland verleende ontheffing op grond van de Flora- en faunawet (kenmerk: FF/75C/2013/0155).</text:p>
      <text:h text:style-name="ifm_p_font.bold_mt.5.08mm_page.keep-with-next_ifm" text:outline-level="4">Welk besluit is genomen?</text:h>
      <text:p text:style-name="ifm_p_mt.4.23mm_ifm">De Minister van Landbouw, Natuur en Voedselkwaliteit heeft naar aanleiding van de aanvraag het volgende besluit genomen:</text:p>
      <text:p text:style-name="ifm_p_indent.-5mm_mleft.5mm_ifm">–<text:tab/>het besluit (kenmerk: FF/75C/2013/0155B) tot het wijzigen van het besluit van augustus 2017 en het wijzigen van het besluit van februari 2014.</text:p>
      <text:h text:style-name="ifm_p_font.bold_mt.5.08mm_page.keep-with-next_ifm" text:outline-level="4">Waar en wanneer kunt u de stukken inzien?</text:h>
      <text:p text:style-name="ifm_p_mt.4.23mm_ifm">Het besluit en de bijbehorende stukken liggen met ingang van 8 januari 2021 tot en met 19 februari 2021 ter inzage bij de Provincie Zeeland, 1 Loket, Abdij 6, Middelburg. De stukken kunnen op afspraak worden ingezien (www.zeeland.nl, tel. 011 – 8631011).</text:p>
      <text:p text:style-name="ifm_p_mt.3.7mm_ifm">U kunt het besluit en de bijbehorende stukken van 8 januari 2021 tot en met 19 februari 2021 ook digitaal inzien op https://puc.overheid.nl/natuurvergunningen en op https://www.rvo.nl/onderwerpen/agrarisch-ondernemen/beschermde-planten-dieren-en-natuur/ruimtelijke-ingrepen/besluiten-ontheffingen.</text:p>
      <text:h text:style-name="ifm_p_font.bold_mt.5.08mm_page.keep-with-next_ifm" text:outline-level="4">Procedure</text:h>
      <text:p text:style-name="ifm_p_mt.4.23mm_ifm">Van 8 januari 2021 tot en met 19 februari 2021 staat voor belanghebbenden die zienswijzen hebben ingebracht tegen het ontwerpbesluit, of aan wie redelijkerwijs niet verweten kan worden dat zij geen zienswijzen hebben ingebracht op het ontwerpbesluit,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h text:style-name="ifm_p_font.bold_mt.5.08mm_page.keep-with-next_ifm" text:outline-level="4">Crisis- en herstelwet</text:h>
      <text:p text:style-name="ifm_p_mt.4.23mm_ifm">Op dit besluit is hoofdstuk 1 van de Crisis- en herstelwet van toepassing. Dit betekent dat de belanghebbende in het beroepschrift moet aangeven welke zijn beroepsgronden zijn. Na afloop van de beroepstermijn kunnen deze gronden niet meer worden aangevuld. Het beroep wordt niet-ontvankelijk verklaard indien binnen de beroepstermijn geen gronden zijn ingediend. In het beroepschrift dient tevens te worden vermeld dat de Crisis- en herstelwet van toepassing is. Het instellen van beroep schorst de werking van het besluit niet.</text:p>
      <text:h text:style-name="ifm_p_font.bold_mt.5.08mm_page.keep-with-next_ifm" text:outline-level="4">Voorlopige voorziening</text:h>
      <text:p text:style-name="ifm_p_mt.4.23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Pas bij toewijzen van de voorlopige voorziening wordt de werking van het besluit geschorst.</text:p>
      <text:p text:style-name="ifm_p_mt.3.7mm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over het besluit kunt u bellen met de Rijksdienst voor Ondernemend Nederland, Team Vergunningen Natuur, telefoonnummer 088 – 042 42 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62</text:span><text:tab/>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62</text:span><text:tab/>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ntheffing verbodsbepalingen Wet natuurbescherming voor het project Ruimtelijke inrichting Hertogin Hedwigepolder, Ministerie van Landbouw, Natuur en Voedselkwaliteit</dc:title>
    <meta:user-defined meta:name="OVERHEIDop.Staatscourant/DC.type">Ontheffingen</meta:user-defined>
    <meta:user-defined meta:name="OVERHEID.Ministerie/DC.creator">Ministerie van Landbouw, Natuur en Voedselkwalitei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6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DC.title">Kennisgeving besluit ontheffing verbodsbepalingen Wet natuurbescherming voor het project Ruimtelijke inrichting Hertogin Hedwigepolder, Ministerie van Landbouw, Natuur en Voedselkwaliteit</meta:user-defined>
    <meta:user-defined meta:name="DCTERMS.W3CDTF/DCTERMS.available">2021-01-08</meta:user-defined>
  </office:meta>
</office:document-meta>
</file>