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8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entConnect Klinieken B.V.</text:span></text:p>
      <text:p text:style-name="ifm_p_ifm">De tenaamstelling van de op 27 maart 2020, aan Tandartsengroepspraktijk De Besterd B.V., gevestigd te Tilburg, verleende vergunning, onder kenmerk ANVS-PP-2020/005337-04, voor het verrichten van handelingen met ioniserende straling uitzendende toestellen, is gewijzigd in DentConnect Klinieken B.V., gelegen aan de Lenteakker 5B te Spijkenisse.</text:p>
      <text:p text:style-name="ifm_p_ifm">Kenmerk: <text:span text:style-name="ifm_span_font.underline_ifm">ANVS-PP-2021/0059980-02</text:span></text:p>
      <text:p text:style-name="ifm_p_ifm">Datum: <text:span text:style-name="ifm_span_font.underline_ifm">10 februari 2021</text:span></text:p>
      <text:p text:style-name="ifm_p_mt.3.7mm_ifm"><text:span text:style-name="ifm_span_font.underline_ifm">Cobb Europe B.V.</text:span></text:p>
      <text:p text:style-name="ifm_p_ifm">Aan Cobb Europe B.V., gevestigd te Boxmeer, is een vergunning verleend voor het verrichten van handelingen met ioniserende straling uitzendende toestellen ten behoeve van diagnostisch onderzoek naar groeidefecten van pluimvee binnen de locatie van Cobb Europe B.V., gelegen aan de Kruisstraat 5 te Herveld.</text:p>
      <text:p text:style-name="ifm_p_ifm">Kenmerk: <text:span text:style-name="ifm_span_font.underline_ifm">ANVS-PP-2021/0060209-02</text:span></text:p>
      <text:p text:style-name="ifm_p_ifm">Verzenddatum: <text:span text:style-name="ifm_span_font.underline_ifm">10 februari 2021</text:span></text:p>
      <text:p text:style-name="ifm_p_mt.3.7mm_ifm"><text:span text:style-name="ifm_span_font.underline_ifm">Care4Dental B.V.</text:span></text:p>
      <text:p text:style-name="ifm_p_ifm">Aan Care4Dental B.V., gevestigd te Tiel, is een vergunning verleend voor het verrichten van handelingen ten behoeve van tandheelkundige diagnostiek met ioniserende straling uitzendende toestellen, waaronder een toestel ten behoeve van computertomografietechniek, binnen de locatie van Care4Dental B.V., gelegen aan de Lingedijk 60 te Tiel.</text:p>
      <text:p text:style-name="ifm_p_ifm">Kenmerk: <text:span text:style-name="ifm_span_font.underline_ifm">ANVS-PP-2020/0059749-07</text:span></text:p>
      <text:p text:style-name="ifm_p_ifm">Datum: <text:span text:style-name="ifm_span_font.underline_ifm">12 februari 2021</text:span></text:p>
      <text:p text:style-name="ifm_p_mt.3.7mm_ifm"><text:span text:style-name="ifm_span_font.underline_ifm">Mondig Implantologie &amp; Tandheelkunde B.V.</text:span></text:p>
      <text:p text:style-name="ifm_p_ifm">De aan Mondig Implantologie &amp; Tandheelkunde B.V., gevestigd te Veldhoven, verleende vergunning met nummer ANVS-PP-2018/0047804-08, d.d. 16 januari 2019, is gewijzigd in verband met een uitbreiding van het aantal ioniserende straling uitzendende toestellen op de locatie van Mondig Implantologie &amp; Tandheelkunde B.V., gelegen aan het Bastion 30 te Veldhoven.</text:p>
      <text:p text:style-name="ifm_p_ifm">Kenmerk: <text:span text:style-name="ifm_span_font.underline_ifm">ANVS-PP-2020/0059768-05</text:span></text:p>
      <text:p text:style-name="ifm_p_ifm">Datum: <text:span text:style-name="ifm_span_font.underline_ifm">12 februari 2021</text:span></text:p>
      <text:p text:style-name="ifm_p_mt.3.7mm_ifm"><text:span text:style-name="ifm_span_font.underline_ifm">Kliniek voor Tandheelkunde B.V.</text:span></text:p>
      <text:p text:style-name="ifm_p_ifm">De op 15 mei 2020, aan Kliniek voor Tandheelkunde B.V., gevestigd te Woerden, verleende vergunning met nummer ANVS-PP-2020/0053479-10, is gewijzigd in verband met het opheffen van de locatie: Tandheelkunst Linschoten, gelegen aan de Laan van Overvliet 9 te Linschoten.</text:p>
      <text:p text:style-name="ifm_p_ifm">Kenmerk: <text:span text:style-name="ifm_span_font.underline_ifm">ANVS-PP-2020/0058155-05</text:span></text:p>
      <text:p text:style-name="ifm_p_ifm">Datum: <text:span text:style-name="ifm_span_font.underline_ifm">12 februari 2021</text:span></text:p>
      <text:p text:style-name="ifm_p_mt.3.7mm_ifm">De Autoriteit Nucleaire Veiligheid en Stralingsbescherming heeft, onder het daarbij vermelde kenmerk, <text:span text:style-name="ifm_span_font.bold_ifm"><text:span text:style-name="ifm_span_font.underline_ifm">een beschikking voor ontheffing verleend</text:span></text:span> op grond van artikel 11.7 van het Besluit basisveiligheidsnormen stralingsbescherming. Onderstaand ontheffingsbesluit is voorbereid met toepassing van Titel 4.1 van de Algemene wet bestuursrecht.</text:p>
      <text:p text:style-name="ifm_p_mt.3.7mm_ifm"><text:span text:style-name="ifm_span_font.underline_ifm">Philips Medical Systems Nederland B.V</text:span></text:p>
      <text:p text:style-name="ifm_p_ifm">Aan Philips is op 5 februari 2018, onder kenmerk 2017/0583-11, een vergunning verleend voor het verrichten van handelingen met ioniserende straling uitzendende toestellen ten behoeve van ontwikkeling, wetenschappelijk onderzoek en productie. Bij Philips worden röntgensystemen ontwikkeld en geproduceerd voor de medische sector binnen de locatie gelegen aan Veenpluis 6 te Best. Op basis van artikel 11.7 van het Besluit basisveiligheidsnormen stralingsbescherming (Bbs) wordt, voor zover het toestellen betreft waarmee handelingen worden uitgevoerd ten behoeve van ontwikkeling, wetenschappelijk onderzoek en productie binnen de locatie van Philips Medical Systems Nederland B.V. (Philips), gelegen aan de Veenpluis 6 te Best, ontheffing verleend van:</text:p>
      <text:p text:style-name="ifm_p_indent.-5mm_mleft.5mm_ifm">–<text:tab/>de verplichting tot het toepassen van collimatie (artikel 4.5, tweede lid onder b., van de ANVS-verordening basisveiligheidsnormen stralingsbescherming (Vbs));</text:p>
      <text:p text:style-name="ifm_p_indent.-5mm_mleft.5mm_ifm">–<text:tab/>de verplichting tot het aanbrengen van waarschuwingssignalering (artikel 4.5, tweede lid onder g., van de Vbs),</text:p>
      <text:p text:style-name="ifm_p_indent.-5mm_mleft.5mm_ifm">–<text:tab/>en de verplichting tot het uitvoeren van de vereiste controles en het bijhouden van een registratie (artikel 4.7 van de Vbs).</text:p>
      <text:p text:style-name="ifm_p_ifm">Kenmerk: <text:span text:style-name="ifm_span_font.underline_ifm">ANVS-PP-2020/0059505-03</text:span></text:p>
      <text:p text:style-name="ifm_p_ifm">Datum: <text:span text:style-name="ifm_span_font.underline_ifm">10 februari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tot 12.00 uur en van 14.00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586</text:span><text:tab/>1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586</text:span><text:tab/>1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9586</meta:user-defined>
    <meta:user-defined meta:name="OVERHEIDop.StcrtID/DCTERMS.replaces"/>
    <meta:user-defined meta:name="OVERHEIDop.StcrtID/DCTERMS.isRequiredBy"/>
    <meta:user-defined meta:name="OVERHEIDop.StcrtID/DCTERMS.hasPart"/>
    <meta:user-defined meta:name="OVERHEIDop.publicationIssue">9586</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2-19</meta:user-defined>
    <meta:user-defined meta:name="OVERHEIDop.Ruimtelijkplan/OVERHEIDop.bekendmakingBetreffendePlan"/>
  </office:meta>
</office:document-meta>
</file>