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5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Medische Zorg van 18 februari 2021, kenmerk 1828205-217986-CZ, houdende wijziging van het Besluit van de Minister van Volksgezondheid, Welzijn en Sport van 20 november 2012, CZ-3137236, houdende aanwijzing van Veiligheidsregio Brabant-Zuidoost voor de regio Brabant-Zuidoost de Regionale Ambulancevoorziening, bedoeld in artikel 4 van de Tijdelijke wet ambulancezorg in verband met een wijziging in de tenaamstelling</text:h>
      <text:p text:style-name="ifm_p_mt.3.7mm_ifm">De Minister voor Medische Zorg,</text:p>
      <text:p text:style-name="ifm_p_mt.3.7mm_ifm">Gelet op artikel 31 jo. artikel 4, tweede lid, van de Wet ambulancezorgvoorziening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 van het besluit van de Minister van Volksgezondheid, Welzijn en Sport van 20 november 2012, CZ-3137236, houdende aanwijzing van Veiligheidsregio Brabant-Zuidoost voor de regio Brabant-Zuidoost de Regionale Ambulancevoorziening, bedoeld in artikel 4 van de Tijdelijke wet ambulancezorg (Stcrt. 2012, 24770), komt te luiden:</text:p>
      <text:section text:style-name="ifm_sect_mleft.5.1mm_ifm" text:name="d15e51">
        <text:h text:style-name="ifm_p_font.bold_mt.5.08mm_page.keep-with-next_ifm" text:outline-level="2">Artikel<text:s/>1<text:s/></text:h>
        <text:p text:style-name="ifm_p_mt.4.23mm_ifm">GGD Brabant-Zuidoost is voor regio Brabant-Zuidoost de Regionale Ambulancevoorziening, bedoeld in artikel 4, tweede lid, van de Wet ambulancezorgvoorziening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met de daarbij behorende toelichting in de Staatscourant worden geplaatst.</text:p>
      <text:p text:style-name="ifm_p_font.italic_mt.3.7mm_ifm">De Minister voor Medische Zorg,<text:line-break/>namens deze,<text:line-break/>de directeur-generaal Curatieve Zorg<text:line-break/>J.A.A.M. van<text:s/>Diemen-Steenvoorde</text:p>
      <text:h text:style-name="ifm_p_font.bold_mt.5.08mm_page.break-before_ifm" text:outline-level="3">TOELICHTING</text:h>
      <text:p text:style-name="ifm_p_mt.4.23mm_ifm">In het oorspronkelijke besluit uit 2012 was de Veiligheidsregio Brabant-Zuidoost aangewezen als Regionale Ambulancevoorziening (RAV) voor de regio Brabant-Zuidoost. Sinds 1 januari 2016 is de ambulancezorg voor de regio Brabant-Zuidoost echter volledig ondergebracht bij de GGD. De Veiligheidsregio Brabant-Zuidoost en de GGD Brabant-Zuidoost hebben gezamenlijk verzocht de aanwijzing van de Veiligheidsregio als RAV voor de veiligheidsregio Brabant-Zuidoost over te zetten naar de GGD Brabant-Zuidoost. Aan dat verzoek wordt met dit besluit uitvoering gegeven. Deze naamswijziging heeft geen gevolgen voor de daadwerkelijke uitvoering van de ambulancezorg in de regio.</text:p>
      <text:p text:style-name="ifm_p_font.italic_mt.3.7mm_ifm">De Minister voor Medische Zorg,<text:line-break/>namens deze,<text:line-break/>de directeur-generaal Curatieve Zorg<text:line-break/>J.A.A.M. van<text:s/>Diemen-Steenvoor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9576</text:span><text:tab/>26 febr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9576</text:span><text:tab/>26 febr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Medische Zorg van 18 februari 2021, kenmerk 1828205-217986-CZ, houdende wijziging van het Besluit van de Minister van Volksgezondheid, Welzijn en Sport van 20 november 2012, CZ-3137236, houdende aanwijzing van Veiligheidsregio Brabant-Zuidoost voor de regio Brabant-Zuidoost de Regionale Ambulancevoorziening, bedoeld in artikel 4 van de Tijdelijke wet ambulancezorg in verband met een wijziging in de tenaamstelling</dc:title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95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576</meta:user-defined>
    <meta:user-defined meta:name="DCTERMS.W3CDTF/OVERHEIDop.jaargang">2021</meta:user-defined>
    <meta:user-defined meta:name="OVERHEIDop.versieInformatie"/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DC.source">artikel 31 jo. artikel 4, tweede lid, van de Wet ambulancezorgvoorzieningen</meta:user-defined>
    <meta:user-defined meta:name="DC.title">Besluit van de Minister voor Medische Zorg van 18 februari 2021, kenmerk 1828205-217986-CZ, houdende wijziging van het Besluit van de Minister van Volksgezondheid, Welzijn en Sport van 20 november 2012, CZ-3137236, houdende aanwijzing van Veiligheidsregio Brabant-Zuidoost voor de regio Brabant-Zuidoost de Regionale Ambulancevoorziening, bedoeld in artikel 4 van de Tijdelijke wet ambulancezorg in verband met een wijziging in de tenaamstelling</meta:user-defined>
    <meta:user-defined meta:name="DCTERMS.alternative"/>
    <meta:user-defined meta:name="DCTERMS.W3CDTF/OVERHEIDop.datumOndertekening">2021-02-18</meta:user-defined>
    <meta:user-defined meta:name="DCTERMS.W3CDTF/DCTERMS.available">2021-02-26</meta:user-defined>
    <meta:user-defined meta:name="OVERHEIDop.Ruimtelijkplan/OVERHEIDop.bekendmakingBetreffendePlan"/>
  </office:meta>
</office:document-meta>
</file>