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Saaksum-Oost, Ministerie van Economische Zaken en Klimaat</text:h>
      <text:p text:style-name="ifm_p_mt.7.4mm_ifm">De minister van Economische Zaken en Klimaat doet de volgende kennisgeving:</text:p>
      <text:p text:style-name="ifm_p_ifm">Het instemmingsbesluit voor het winningsplan Saaksum-Oost voor gaswinning is gewijzigd. Het Saaksum-Oost gasveld was onderdeel van het winningsplan Grijpskerk-Noord. De wijziging van het instemmingsbesluit voor het winningsplan Saaksum-Oost betreft het aanpassen van de productieprognose voor de winning van gas uit het gasveld Saaksum-Oost naar 31 december 2031. Geografisch gezien ligt het gasveld Saaksum-Oost in de provincie Groningen, in de gemeenten Het Hogeland en Westerkwartier en in het verzorgingsgebied van het waterschap Noorderzijlvest.</text:p>
      <text:p text:style-name="ifm_p_mt.3.7mm_ifm">Op deze aanvraag is de reguliere besluitvormingsprocedure van toepassing (artikel 34, vierde lid onder b van de Mijnbouwwet). In de voorbereiding van de wijziging van het instemmingsbesluit voor het winningsplan Saaksum-Oost zijn de betrokken decentrale overheden in de gelegenheid gesteld om advies uit te brengen op de concept-wijziging van het instemmingsbesluit.</text:p>
      <text:p text:style-name="ifm_p_mt.3.7mm_ifm">Tot en met 7 april 2021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te raadplegen op 
               www.mijnbouwvergunningen.nl/saaksum-oost
                en op 
               www.nlog.nl. Voor nadere inlichtingen kunt u tijdens kantooruren contact opnemen met de heer B. Straatman (tel. 070-379 62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565</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565</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winningsplan Saaksum-Oost,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9565</meta:user-defined>
    <meta:user-defined meta:name="OVERHEIDop.StcrtID/DCTERMS.replaces"/>
    <meta:user-defined meta:name="OVERHEIDop.StcrtID/DCTERMS.isRequiredBy"/>
    <meta:user-defined meta:name="OVERHEIDop.StcrtID/DCTERMS.hasPart"/>
    <meta:user-defined meta:name="OVERHEIDop.publicationIssue">956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wijziging instemmingsbesluit winningsplan Saaksum-Oost, Ministerie van Economische Zaken en Klimaat</meta:user-defined>
    <meta:user-defined meta:name="DCTERMS.W3CDTF/DCTERMS.available">2021-02-24</meta:user-defined>
    <meta:user-defined meta:name="OVERHEIDop.Ruimtelijkplan/OVERHEIDop.bekendmakingBetreffendePlan"/>
  </office:meta>
</office:document-meta>
</file>