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x. rijsnelheid Rijksweg Noord Zeg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Rucphen</text:p>
          <text:section text:name="considerans_id1-3-2-1-3" text:style-name="considerans">
            <text:p text:style-name="tussenkopcur">
            <text:span text:style-name="nadrukvet">Overwegingen ten aanzien van het besluit</text:span>
          </text:p>
            <text:p text:style-name="considerans.al">dat de Rijksweg Noord een weg is die in beheer is bij de gemeente Rucphen;</text:p>
            <text:p text:style-name="considerans.al">- dat de Rijksweg Noord gelegen is buiten de bebouwde kom van Zegge;</text:p>
            <text:p text:style-name="considerans.al">- dat de Rijksweg Noord een ontsluitingsweg is van het bedrijventerrein Majoppeveld-Noord in de gemeente Roosendaal;</text:p>
            <text:p text:style-name="considerans.al">- dat de Rijksweg Noord behoort tot de wegcategorie ‘gebiedsontsluitingsweg’;</text:p>
            <text:p text:style-name="considerans.al">- dat voor deze weg een maximum rijsnelheid geldt van 80 km/u;</text:p>
            <text:p text:style-name="considerans.al">- dat deze snelheid niet in overeenstemming is met het gebruik en de inrichting van de weg;</text:p>
            <text:p text:style-name="considerans.al">- dat de Rijksweg Noord, naast het reguliere gemotoriseerd verkeer, gebruikt wordt door landbouwverkeer en fietsverkeer;</text:p>
            <text:p text:style-name="considerans.al">- dat de combinatie van deze voertuigsoorten ongewenst is in verband met de grote snelheidsverschillen;</text:p>
            <text:p text:style-name="considerans.al">- dat de weg ingericht is met erfaansluitingen;</text:p>
            <text:p text:style-name="considerans.al">- dat erfaansluitingen vermeden dienen te worden op wegen buiten de bebouwde kom van de wegcategorie ‘gebiedsontsluitingsweg’;</text:p>
            <text:p text:style-name="considerans.al">- dat het redelijkerwijs niet mogelijk is de erfaansluitingen op de Rijksweg Noord elders te situeren;</text:p>
            <text:p text:style-name="considerans.al">- dat de weg ingericht is met bochten met een lagere adviessnelheid;</text:p>
            <text:p text:style-name="considerans.al">- dat wegen buiten de bebouwde kom van de categorie ‘gebiedsontsluitingsweg’ dienen te worden vormgegeven volgens een ontwerpsnelheid van 80 km/u;</text:p>
            <text:p text:style-name="considerans.al">- dat het redelijkerwijs niet haalbaar is de bochten in de weg vorm te geven volgens een ontwerpsnelheid van 80 km/u;</text:p>
            <text:p text:style-name="considerans.al">- dat het categoriseren van de weg als ‘erftoegangsweg’ past bij de hierboven genoemde kenmerken van inrichting en gebruik van de weg;</text:p>
            <text:p text:style-name="considerans.al">- dat op een ‘erftoegangsweg’ een maximale rijsnelheid geldt van 60 km/u;</text:p>
            <text:p text:style-name="considerans.al">- dat op een ‘erftoegangsweg’ menging van verschillende verkeerssoorten plaatsvindt;</text:p>
            <text:p text:style-name="considerans.al">- dat op een ‘erftoegangsweg’ erfaansluitingen zijn toegestaan;</text:p>
            <text:p text:style-name="considerans.al">- dat op een ‘erftoegangsweg’ krappere bochten toegepast kunnen worden dan op een ‘gebiedsontsluitingsweg’;</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het bord A01-60 (A1) van bijlage 1 van het RVV 1990 een maximumsnelheid van 60 km/u in te stellen op de Rijksweg Noord te Zegge, vanaf de rotonde in de Onze Lieve Vrouwestraat tot aan het bebouwde kom bord van Roosendaal, zoals nader aangegeven op de bij dit besluit behorende tekening met nummer VKV-03-0499-5.</text:p>
            <text:p text:style-name="last-al"/>
            <text:p text:style-name="tekst_bottom"/>
          </text:section>
        </text:section>
        <text:section text:name="regeling-sluiting_id1-3-2-3" text:style-name="regeling-sluiting">
          <text:section text:name="gegeven_id1-3-2-3-1" text:style-name="gegeven">
            <text:p text:style-name="dagtekening">
            <text:span text:style-name="plaats">Rucphen, 18 februari 2021</text:span>
            <text:span text:style-name="datum"/>
          </text:p>
          </text:section>
          <text:section text:name="ondertekening_id1-3-2-3-2">
            <text:p><text:span text:style-name="deze">Namens deze,</text:span></text:p>
            <text:p><text:span text:style-name="ondertekening_naam">
            <text:span text:style-name="voornaam">Burgemeester en wethouders van Rucphen</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kunt u doen binnen 6 weken na verzenddatum van dit besluit bij burgemeester en wethouders, postbus 9, 4715 ZG Rucphen. Houd er rekening mee, dat uw bezwaarschrift de werking van ons besluit niet opschort. Dit betekent dat het besluit waar u bezwaar tegen indient van kracht blij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6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6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6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ucphen</meta:user-defined>
    <meta:user-defined meta:name="OVERHEID.Gemeente/DC.creator">Rucphen</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Rucphen - Instellen 60km u Rijksweg Noord - Zegg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Invoeren maximum rijsnelheid 60 km/uur Rijksweg Noord Zegge.</meta:user-defined>
    <meta:user-defined meta:name="OVERHEIDop.verkeersbordcode">A1</meta:user-defined>
    <dc:language>nl</dc:language>
    <meta:user-defined meta:name="OVERHEID.EPSG28992/DC.spatial">94073.514 395417.31</meta:user-defined>
    <meta:user-defined meta:name="DC.title">Max. rijsnelheid Rijksweg Noord Zegge</meta:user-defined>
    <meta:user-defined meta:name="OVERHEID.PostcodeHuisnummer/OVERHEIDop.postcodeHuisnummer">4706PB 1</meta:user-defined>
    <meta:user-defined meta:name="OVERHEIDop.straatnaam">Ettenseweg</meta:user-defined>
    <meta:user-defined meta:name="OVERHEIDop.woonplaats">Roosendaal</meta:user-defined>
    <meta:user-defined meta:name="DCTERMS.W3CDTF/DCTERMS.available">2021-02-24</meta:user-defined>
    <meta:user-defined meta:name="OVERHEIDop.StcrtID/DC.identifier">stcrt-2021-9562</meta:user-defined>
    <meta:user-defined meta:name="OVERHEIDop.externeBijlage">Verkeersbesluit Rijksweg Noord Zegge|exb-2021-10511</meta:user-defined>
    <meta:user-defined meta:name="DCTERMS.W3CDTF/OVERHEIDop.jaargang">2021</meta:user-defined>
    <meta:user-defined meta:name="OVERHEIDop.publicationIssue">9562</meta:user-defined>
    <meta:user-defined meta:name="OVERHEIDop.versieInformatie"/>
  </office:meta>
</office:document-meta>
</file>