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aan de Beatrixstraat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artikel 12, lid a van het Besluit Administratieve Bepalingen inzake het Wegbeheer (BABW), ingevolge het verwijderen, plaatsen of verplaatsen van borden E6 uit bijlage 1 van het RVV 1990 geschiedt krachtens een verkeersbesluit;</text:p>
            <text:p text:style-name="common-al">artikel 8 BABW ingevolge de plaatsing van onderborden onder bord E6 geschiedt krachtens een verkeersbesluit;</text:p>
            <text:p text:style-name="common-al">artikel 24 van het BABW ingevolge verkeersbesluiten worden genomen na overleg met een gemachtigde van de korpschef van de politie;</text:p>
            <text:p text:style-name="common-al"/>
            <text:p text:style-name="common-al">
            <text:span text:style-name="nadrukvet">Overwegende dat</text:span>
          </text:p>
            <text:p text:style-name="common-al">de Beatrixstraat is gelegen in de kern Nistelrode en in eigendom en beheer is bij de gemeente Bernheze;</text:p>
            <text:p text:style-name="common-al">de maximumsnelheid in de Beatrixstraat 30 km/uur bedraagt;</text:p>
            <text:p text:style-name="common-al">de rijbaan is ongeveer 5 meter breed met parkeerplaatsen naast de rijbaan;</text:p>
            <text:p text:style-name="common-al">de aanvrager een verzoek heeft ingediend voor het instellen van een gereserveerde gehandicaptenparkeerplaats nabij de woning;</text:p>
            <text:p text:style-name="common-al">de aanvrager niet de mogelijkheid heeft om op een eigen parkeerplaats te parkeren;</text:p>
            <text:p text:style-name="common-al">de aanvrager in het bezit is van een gehandicaptenparkeerkaart type bestuurder;</text:p>
            <text:p text:style-name="common-al">de aanvrager dusdanig beperkt is in zijn mobiliteit het wenselijk is een parkeerplaats te reserveren dicht bij de woning;</text:p>
            <text:p text:style-name="common-al">de mogelijkheid voor de gehandicapte bestuurder om dicht bij de woning te parkeren prevaleert boven die van anderen om op deze parkeerplaats de auto te kunnen parkeren;</text:p>
            <text:p text:style-name="common-al"/>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het door het verkeer veroorzaakte overlast, hinder of schade te voorkomen of te beperken alsmede voor het waarborgen van de bruikbaarheid van de weg;</text:p>
            <text:p text:style-name="common-al">de maatregel bovendien wordt genomen om weggebruikers te beschermen en de veiligheid op de weg te verzekeren;</text:p>
            <text:p text:style-name="common-al">overeenkomstig artikel 24 van het BABW overleg is gevoerd met de gemachtigde van de korpschef van de Politie Oost-Brabant;</text:p>
            <text:p text:style-name="common-al"/>
            <text:p text:style-name="common-al">
            <text:span text:style-name="nadrukvet">Besluit</text:span>
          </text:p>
            <text:p text:style-name="common-al">Burgemeester en wethouders van Bernheze besluiten:</text:p>
            <text:p text:style-name="common-al">door het plaatsen van bord E6 uit bijlage 1 van het RVV 1990 een algemene gehandicaptenparkeerplaats in te stellen op een parkeerplaats langs de rijbaan in de Beatrixstraat te Nistelrode aan de westzijde van het pad tussen huisnummers 15 en 17;</text:p>
            <text:p text:style-name="common-al">door het plaatsen van een onderbord onder het bord E6 met het kenteken die op naam staat van de gehandicapte bewoner, de plaats uit besluitpunt 1 voor te behouden aan de gehandicapte.</text:p>
            <text:p text:style-name="common-al">indien de gehandicapte bewoner niet meer in bezit is van een gehandicaptenparkeerkaart of niet meer woonachtig is op dit adres, de gereserveerde gehandicaptenparkeerplaats op te heffen;</text:p>
            <text:p text:style-name="common-al"/>
            <text:p text:style-name="common-al"/>
            <text:p text:style-name="common-al">
            <text:span text:style-name="nadrukvet">Datum besluit:</text:span>
          </text:p>
            <text:p text:style-name="common-al">17 februari 2021</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Leefomgeving</text:p>
            <text:p text:style-name="common-al"/>
            <text:p text:style-name="common-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instellen gereserveerde gehandicaptenparkeerplaats - Beatrixstraat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4650</meta:user-defined>
    <meta:user-defined meta:name="OVERHEIDop.verkeersbordcode">E6</meta:user-defined>
    <dc:language>nl</dc:language>
    <meta:user-defined meta:name="OVERHEID.EPSG28992/DC.spatial">166545.728 412816.428</meta:user-defined>
    <meta:user-defined meta:name="DC.title">Verkeersbesluit instellen gereserveerde gehandicaptenparkeerplaats aan de Beatrixstraat Nistelrode</meta:user-defined>
    <meta:user-defined meta:name="OVERHEID.PostcodeHuisnummer/OVERHEIDop.postcodeHuisnummer">5388KZ 4</meta:user-defined>
    <meta:user-defined meta:name="OVERHEIDop.straatnaam">Beatrixstraat</meta:user-defined>
    <meta:user-defined meta:name="OVERHEIDop.woonplaats">Nistelrode</meta:user-defined>
    <meta:user-defined meta:name="DCTERMS.W3CDTF/DCTERMS.available">2021-02-24</meta:user-defined>
    <meta:user-defined meta:name="OVERHEIDop.StcrtID/DC.identifier">stcrt-2021-9556</meta:user-defined>
    <meta:user-defined meta:name="DCTERMS.W3CDTF/OVERHEIDop.jaargang">2021</meta:user-defined>
    <meta:user-defined meta:name="OVERHEIDop.publicationIssue">9556</meta:user-defined>
    <meta:user-defined meta:name="OVERHEIDop.versieInformatie"/>
  </office:meta>
</office:document-meta>
</file>