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Agterhuys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verwijderen, plaatsen of verplaatsen van borden E1 uit bijlage 1 van het RVV 1990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straat Agterhuys is gelegen in de kern Heeswijk-Dinther en in eigendom en beheer is bij de gemeente Bernheze;</text:p>
            <text:p text:style-name="common-al">de straat Agterhuys onderdeel is van de nieuwbouwwijk Rodenburg en medio 2019 is opengesteld;</text:p>
            <text:p text:style-name="common-al">deze straat is opgedeeld in 2 delen met één ingang halverwege vanaf de Nieuwlandsestraat;</text:p>
            <text:p text:style-name="common-al">vanaf de ingang aan de noordzijde een toegang naar de woningen is gelegen waarbij de rijbaan is verhard met trottoirtegels van 3 meter breed en deze toegang biedt aan de woningen aan dat stuk;</text:p>
            <text:p text:style-name="common-al">het zuidelijke stuk is ingericht met een normale rijbaan in rode klinkers met haakse parkeerplaatsen in grijze klinkers;</text:p>
            <text:p text:style-name="common-al">hier een maximumsnelheid geldt van 30 km/uur;</text:p>
            <text:p text:style-name="common-al">op dit noordelijke stuk het niet de bedoeling is dat geparkeerd wordt omdat de ruimte ontbreekt en bij parkeren hinder ontstaat voor fietsers, mensen met rollator of in een rolstoel;</text:p>
            <text:p text:style-name="common-al">het zuidelijke stuk is voorzien van haakse parkeerplaatsen en het parkeren buiten de vakken ongewenst is omdat dit het in- en uitrijden bemoeilijkt;</text:p>
            <text:p text:style-name="common-al">bovendien in het zuidelijke stuk aan het einde een keerlus is gelegen en hier parkeren ook ongewenst is;</text:p>
            <text:p text:style-name="common-al">bij de gemeente een melding is binnengekomen over parkeren op het noordelijke deel op de trottoirtegels;</text:p>
            <text:p text:style-name="common-al">het voor de weggebruiker onvoldoende duidelijk is wat de regels zijn voor parkeren en het advies aan bewoners om hier niet te parkeren onvoldoende blijkt;</text:p>
            <text:p text:style-name="common-al">door het plaatsen van een bord parkeerverbodszone de regels voor parkeren direct duidelijk zijn voor alle bewoners en bezoekers;</text:p>
            <text:p text:style-name="common-al">door het bord aan het begin van de straat te plaatsen ook andere delen binnen de zone vallen en gelijktijdig ongewenst gedrag op andere delen kan tegengaan;</text:p>
            <text:p text:style-name="common-al">hiermee ook parkeren op de toegangsweg tegengegaan kan worden omdat dit de enige toegangsweg is van de hele straat;</text:p>
            <text:p text:style-name="common-al">het parkeren vooraan op de toegangsweg vaak op de rijbaan zal gebeuren vanwege de aanwezigheid van diepe sloten aan weerszijden van de weg;</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 voor de weekmarkt;</text:p>
            <text:p text:style-name="common-al">overeenkomstig artikel 24 van het BABW overleg is gevoerd met de gemachtigde van de korpschef van de Politie Oost-Brabant;</text:p>
            <text:p text:style-name="common-al"/>
            <text:p text:style-name="common-al">
            <text:span text:style-name="nadrukvet">Besluiten</text:span>
          </text:p>
            <text:p text:style-name="common-al">Het college van burgemeester en wethouders besluiten om: </text:p>
            <text:p text:style-name="common-al">door het plaatsen van borden E1zb en E1ze (begin zone en einde zone) uit bijlage 1 van het RVV 1990 bij de ingang van de straat Agterhuys te Heeswijk-Dinther het parkeren te verbieden op plaatsen buiten de vakken;</text:p>
            <text:p text:style-name="common-al"/>
            <text:p text:style-name="common-al"/>
            <text:p text:style-name="common-al">
            <text:span text:style-name="nadrukvet">Datum besluit:</text:span>
          </text:p>
            <text:p text:style-name="common-al">17 februari 2021</text:p>
            <text:p text:style-name="common-al"/>
            <text:p text:style-name="common-al">Namens burgemeester en wethouders van Bernheze,</text:p>
            <text:p text:style-name="common-al"/>
            <text:p text:style-name="common-al"/>
            <text:p text:style-name="common-al"/>
            <text:p text:style-name="common-al">K. Vogels </text:p>
            <text:p text:style-name="common-al">Verkeerskundige Domein Leefomgeving</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parkeerverbodszone - Agterhuys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4651</meta:user-defined>
    <meta:user-defined meta:name="OVERHEIDop.verkeersbordcode">E1</meta:user-defined>
    <dc:language>nl</dc:language>
    <meta:user-defined meta:name="OVERHEID.EPSG28992/DC.spatial">161728.565 407281.06</meta:user-defined>
    <meta:user-defined meta:name="DC.title">Verkeersbesluit instellen parkeerverbodszone Agterhuys Heeswijk-Dinther</meta:user-defined>
    <meta:user-defined meta:name="OVERHEID.PostcodeHuisnummer/OVERHEIDop.postcodeHuisnummer">5473SZ 1</meta:user-defined>
    <meta:user-defined meta:name="OVERHEIDop.straatnaam">Agterhuys</meta:user-defined>
    <meta:user-defined meta:name="OVERHEIDop.woonplaats">Heeswijk-Dinther</meta:user-defined>
    <meta:user-defined meta:name="DCTERMS.W3CDTF/DCTERMS.available">2021-02-24</meta:user-defined>
    <meta:user-defined meta:name="OVERHEIDop.StcrtID/DC.identifier">stcrt-2021-9553</meta:user-defined>
    <meta:user-defined meta:name="DCTERMS.W3CDTF/OVERHEIDop.jaargang">2021</meta:user-defined>
    <meta:user-defined meta:name="OVERHEIDop.publicationIssue">9553</meta:user-defined>
    <meta:user-defined meta:name="OVERHEIDop.versieInformatie"/>
  </office:meta>
</office:document-meta>
</file>