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en Bornerbroeksestraat en Parallelweg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de gemeenteraad op 7 april 2020 tweemaal heeft besloten toepassing te geven aan artikel 3:30 lid 1 van de Wet ruimtelijke ordening (coördinatieregeling). Dit aangaande de voorgenomen herontwikkeling om woningbouw te kunnen plegen op de herstructureringslocatie aan de Bornerbroeksestraat (30 appartementen) alsook de de herstuctureringslocatie aan de Parallelweg (22 grondgebonden woningen) te Almelo. </text:p>
            <text:p text:style-name="common-al">De coördinatieregeling maakt het mogelijk om de benodigde besluiten voor deze ontwikkeling gezamenlijk voor te bereiden en te coördineren. Voor deze ontwikkeling gaat het om het bestemmingsplan ‘Bornerbroeksestraat, Parallelweg en Thorbeckelaan’, de omgevingsvergunningen voor de activiteit bouwen en de vaststelling van een besluit tot het vaststellen van een hogere grenswaarde op grond van artikel 100 e.v. Wet geluidshinder. De bevoegdheid tot vaststelling van het bestemmingsplan blijft in handen van de gemeenteraad. </text:p>
            <text:p text:style-name="last-al">Het is niet mogelijk tegen dit coördinatiebesluit bezwaar of beroep in te stellen. Dit volgt uit artikel 8:5 van de Algemene wet bestuursrecht en de daarbij behorende bijlage (onder C2). Er liggen op dit moment nog geen stukken ter inzage. Op een later moment worden de betreffende ontwerpbesluiten gezamenlijk en tegelijkertijd ter inzage gelegd, met de mogelijkheid voor een ieder om een zienswijzen in te dienen. Als die procedure wordt opgestart, wordt daarover een aparte kennisgeving geplaa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4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4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4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Alme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lmelo</meta:user-defined>
    <meta:user-defined meta:name="OVERHEID.EPSG28992/DC.spatial">241910.781 485508.617</meta:user-defined>
    <meta:user-defined meta:name="OVERHEID.EPSG28992/DC.spatial">241332.027 486209.377</meta:user-defined>
    <meta:user-defined meta:name="DC.title">Coördinatiebesluiten Bornerbroeksestraat en Parallelweg (Almelo)</meta:user-defined>
    <meta:user-defined meta:name="OVERHEID.PostcodeHuisnummer/OVERHEIDop.postcodeHuisnummer">7607KH 38</meta:user-defined>
    <meta:user-defined meta:name="OVERHEID.PostcodeHuisnummer/OVERHEIDop.postcodeHuisnummer">7604XV 29</meta:user-defined>
    <meta:user-defined meta:name="OVERHEIDop.straatnaam">Bornerbroeksestraat</meta:user-defined>
    <meta:user-defined meta:name="OVERHEIDop.straatnaam">Appelstraat</meta:user-defined>
    <meta:user-defined meta:name="OVERHEIDop.woonplaats">Almelo</meta:user-defined>
    <meta:user-defined meta:name="OVERHEIDop.woonplaats">Almelo</meta:user-defined>
    <meta:user-defined meta:name="DCTERMS.W3CDTF/DCTERMS.available">2021-02-22</meta:user-defined>
    <meta:user-defined meta:name="DCTERMS.W3CDTF/OVERHEIDop.jaargang">2021</meta:user-defined>
    <meta:user-defined meta:name="OVERHEIDop.publicationIssue">9548</meta:user-defined>
    <meta:user-defined meta:name="OVERHEIDop.StcrtID/DC.identifier">stcrt-2021-9548</meta:user-defined>
    <meta:user-defined meta:name="OVERHEIDop.versieInformatie"/>
  </office:meta>
</office:document-meta>
</file>