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Molenbeek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het bepaalde in artikel 3.8 van de Wet ruimtelijke ordening bekend dat het college op 15 februari 2021 het uitwerkingsplan Molenbeek fase 3 ongewijzigd heeft vastgesteld.</text:p>
            <text:p text:style-name="common-al">Het uitwerkingsplan Molenbeek fase 3 voorziet in de juridisch-planologische regeling voor de realisatie van een gedeelte van de woonwijk Molenbeek in Nunspeet. In het uitwerkingsplan is de in het geldende bestemmingsplan opgenomen globale bestemming nader uitgewerkt. Het uitwerkingsplan voorziet in de bouw van circa 79 woningen tussen de Elburgerweg en Koningsspil.</text:p>
            <text:p text:style-name="common-al"/>
            <text:p text:style-name="common-al">Met ingang van woensdag 24 februari 2021 kan het uitwerkingsplan worden ingezien in het Klantcontactcentrum in het gemeentehuis. Het vastgestelde uitwerkingsplan is ook te raadplegen via <text:a xlink:href="http://www.nunspeet.nl/" xlink:type="simple">www.nunspeet.nl</text:a> en <text:a xlink:href="http://www.ruimtelijkeplannen.nl/" xlink:type="simple">www.ruimtelijkeplannen.nl</text:a> (<text:a xlink:href="https://www.ruimtelijkeplannen.nl/?planidn=NL.IMRO.0302.UI00009-vg01" xlink:type="simple">https://www.ruimtelijkeplannen.nl/?planidn=NL.IMRO.0302.UI00009-vg01</text:a>).</text:p>
            <text:p text:style-name="common-al">Belanghebbenden kunnen met ingang van 25 februari 2021 gedurende zes weken beroep instellen bij de Afdeling bestuursrechtspraak van de Raad van State, Postbus 20019, 2500 EA Den Haag.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text:p text:style-name="common-al"/>
            <text:p text:style-name="common-al">
            <text:span text:style-name="nadrukvet">Besluit Hogere grenswaarde Wet geluidhinder</text:span>
          </text:p>
            <text:p text:style-name="common-al">Met ingang van woensdag 24 februari 2021 ligt in het Klantcontactcentrum in het gemeentehuis gedurende zes weken voor eenieder ter inzage het besluit om een hogere grenswaarde te verlenen voor veertien grondgebonden woningen ter plaatse van Molenbeek fase III in Nunspeet. Gedurende de termijn van terinzageligging kunnen belanghebbenden beroep instellen tegen het besluit.  </text:p>
            <text:p text:style-name="common-al"/>
            <text:p text:style-name="common-al">Benadrukt wordt dat het recht van beroep alleen toekomt aan degene die een rechtstreeks betrokken belang heeft en bovendien gebruik heeft gemaakt van zijn recht een zienswijze in te brengen. Belanghebbenden die redelijkerwijs niet kan worden verweten geen zienswijzen naar voren te hebben gebracht tegen het ontwerpbesluit kunnen eveneens beroep instellen.</text:p>
            <text:p text:style-name="common-al"/>
            <text:p text:style-name="common-al">Beroep kan worden ingesteld door een beroepschrift in te dienen bij de Afdeling bestuursrechtspraak van de Raad van State, Postbus 20019, 2500 EA Den Haag, telefoonnummer (070) 426 44 26. Het beroepschrift moet binnen zes weken met ingang van de dag na de dag waarop de beschikking ter inzage is gelegd bij de Raad van State zijn ontvangen. Het beroepschrift moet ondertekend zijn en ten minste bevatten:</text:p>
            <text:p text:style-name="last-al"/>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en</text:p>
              </text:list-item>
              <text:list-item text:style-override="id1-3-2-1-1-14-4">
                <text:number>4.</text:number>
                <text:p text:style-name="al">de gronden van het beroepschrift.</text:p>
                <text:p text:style-name="al">Daarnaast moet u een afschrift van dit besluit bijvoegen.</text:p>
                <text:p text:style-name="al">Voor vragen over dit besluit of de procedure kunt u contact opnemen met de heer Van Liempt van de afdeling Ruimtelijke Ordening en Volkshuisvesting via doorkiesnummer (0341) 25 9911.</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UI00009-vg01</meta:user-defined>
    <meta:user-defined meta:name="OVERHEIDop.Ruimtelijkeplannen/DC.type">wijzigings- of uitwerkingsplan</meta:user-defined>
    <dc:language>nl</dc:language>
    <meta:user-defined meta:name="OVERHEID.Gemeente/DC.spatial">Nunspeet</meta:user-defined>
    <meta:user-defined meta:name="DC.title">VASTGESTELD UITWERKINGSPLAN Molenbeek fase 3</meta:user-defined>
    <meta:user-defined meta:name="DCTERMS.W3CDTF/DCTERMS.available">2021-02-23</meta:user-defined>
    <meta:user-defined meta:name="DCTERMS.W3CDTF/OVERHEIDop.jaargang">2021</meta:user-defined>
    <meta:user-defined meta:name="OVERHEIDop.publicationIssue">9542</meta:user-defined>
    <meta:user-defined meta:name="OVERHEIDop.StcrtID/DC.identifier">stcrt-2021-9542</meta:user-defined>
    <meta:user-defined meta:name="OVERHEIDop.versieInformatie"/>
  </office:meta>
</office:document-meta>
</file>