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bestemmingsplan – Rypsterdyk 28, Men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25 februari 2021 tot en met 7 april 2021 voor een ieder ter inzage ligt: het ontwerpbestemmingsplan “Menaam – Rypsterdyk28”.</text:p>
            <text:p text:style-name="common-al">
            <text:span text:style-name="nadrukcur">Omschrijving van het plangebied</text:span>
          </text:p>
            <text:p text:style-name="common-al">Aan de Rypsterdyk te Menaam is het voornemen gekomen om op het oostelijke deel van een bouwkavel vijf woningen te realiseren. Inmiddels zijn aan de Rypsterdyk vier vrijstaande woningen ontwikkeld en is nog één bouwkavel vrij. In het geldende bestemmingsplan wordt voor deze locatie een totaal aantal woningen toegestaan van 19 binnen het betreffende bouwvlak. Met de bouw van de vijfde woning wordt dit aantal echter overschreden.</text:p>
            <text:p text:style-name="common-al">Om de ontwikkeling van de bouwkavel in de noordzijde van het plangebied juridisch-planologisch toch te kunnen regelen is het opstellen van een nieuw bestemmingsplan noodzakelijk. Daarbij hoort een onderbouwing van een goede ruimtelijke ordening.</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en ’s middags op afspraak. Op dit moment kan dit in verband met coronamaatregelen alleen op afspraak. Het wordt daarom aangeraden om het ontwerp bestemmingsplan digitaal te bekijken. U kunt het ontwerpbestemmingsplan namelijk ook digitaal bekijken, via www.ruimtelijkeplannen.nl. De IMRO code van het plan is NL.IMRO.1949.BPMenRypsterdyk28-ONT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7 april 2021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een besluit moeten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2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MenRypsterdyk28-ONT1</meta:user-defined>
    <meta:user-defined meta:name="OVERHEIDop.Ruimtelijkeplannen/DC.type">bestemmingsplan</meta:user-defined>
    <dc:language>nl</dc:language>
    <meta:user-defined meta:name="OVERHEID.EPSG28992/DC.spatial">173197.089 581089.96</meta:user-defined>
    <meta:user-defined meta:name="DC.title">Gemeente Waadhoeke - ontwerp bestemmingsplan – Rypsterdyk 28, Menaam</meta:user-defined>
    <meta:user-defined meta:name="OVERHEID.PostcodeHuisnummer/OVERHEIDop.postcodeHuisnummer">9036JC 5</meta:user-defined>
    <meta:user-defined meta:name="OVERHEIDop.straatnaam">Rypsterdyk</meta:user-defined>
    <meta:user-defined meta:name="OVERHEIDop.woonplaats">Menaam</meta:user-defined>
    <meta:user-defined meta:name="DCTERMS.W3CDTF/DCTERMS.available">2021-02-24</meta:user-defined>
    <meta:user-defined meta:name="DCTERMS.W3CDTF/OVERHEIDop.jaargang">2021</meta:user-defined>
    <meta:user-defined meta:name="OVERHEIDop.publicationIssue">9533</meta:user-defined>
    <meta:user-defined meta:name="OVERHEIDop.StcrtID/DC.identifier">stcrt-2021-9533</meta:user-defined>
    <meta:user-defined meta:name="OVERHEIDop.versieInformatie"/>
  </office:meta>
</office:document-meta>
</file>