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3 woningen Pastoor Willemsplein 2 t/ 6 en 3 woningen Pastor Lambermontstraat 15 t/m 19 Appelte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drie woningen aan het Pastoor Willemsplein 2 t/m 6 en drie woningen aan een rijtje gebouwd aan de Pastoor Lambermontstraat 15 t/m 19 te Appeltern.</text:p>
            <text:p text:style-name="common-al">
            <text:span text:style-name="nadrukvet">Wat maakt deze omgevingsvergunning mogelijk?</text:span>
          </text:p>
            <text:p text:style-name="common-al">Het wijzigen van het soort woningen ten opzichte van hetgeen is toegestaan in het bestemmingsplan.</text:p>
            <text:p text:style-name="common-al">
            <text:span text:style-name="nadrukvet">U kunt de omgevingsvergunning met afwijkingsbesluit vanaf 25 februari 2021 inzien en hiertegen beroep instellen</text:span>
          </text:p>
            <text:p text:style-name="common-al">De omgevingsvergunning is bekend gemaakt aan de aanvrager op 18 februari 2021. Van 19 februari 2021 tot en met 2 april 2021 kunt u beroep instellen tegen dit besluit.</text:p>
            <text:p text:style-name="common-al">
            <text:span text:style-name="nadrukvet">Beroep stelt u in bij de Rechtbank Gelderland, sector Bestuursrecht</text:span>
          </text:p>
            <text:p text:style-name="common-al">Het adres is Postbus 9030, 6800 EM Arnhem</text:p>
            <text:p text:style-name="common-al">U kunt beroep instellen als u:</text:p>
            <text:p text:style-name="common-al">- tijdig een zienswijze hebt ingediend bij het college tegen het ontwerpbesluit;</text:p>
            <text:p text:style-name="common-al">- belanghebbende bent en aantoont dat u redelijkerwijs niet in staat bent geweest tijdig een zienswijze bij het college in te dienen.</text:p>
            <text:p text:style-name="common-al">
            <text:span text:style-name="nadrukvet">Waar kunt u het besluit inzien?</text:span>
          </text:p>
            <text:p text:style-name="common-al">U vindt het besluit op onze website www.westmaasenwaal.nl</text:p>
            <text:p text:style-name="common-al">
            <text:span text:style-name="nadrukcur"/>
          </text:p>
            <text:p text:style-name="common-al">Beneden-Leeuwen,  </text:p>
            <text:p text:style-name="common-al">Burgemeester en wethouders van West Maas en Waal,</text:p>
            <text:p text:style-name="common-al">De secretaris, de burgemeester,</text:p>
            <text:p text:style-name="common-al">P.G. Arissen V.M. van Neerbos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3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5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5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APPCapellenstraat-AFW1</meta:user-defined>
    <meta:user-defined meta:name="OVERHEIDop.Ruimtelijkeplannen/DC.type">omgevingsvergunning met planafwijking</meta:user-defined>
    <dc:language>nl</dc:language>
    <meta:user-defined meta:name="OVERHEID.Gemeente/DC.spatial">West Maas en Waal</meta:user-defined>
    <meta:user-defined meta:name="OVERHEID.EPSG28992/DC.spatial">168688.864 427038.428</meta:user-defined>
    <meta:user-defined meta:name="DC.title">Omgevingsvergunning - 3 woningen Pastoor Willemsplein 2 t/ 6 en 3 woningen Pastor Lambermontstraat 15 t/m 19 Appeltern</meta:user-defined>
    <meta:user-defined meta:name="OVERHEID.PostcodeHuisnummer/OVERHEIDop.postcodeHuisnummer">6629AZ 1</meta:user-defined>
    <meta:user-defined meta:name="OVERHEIDop.straatnaam">Pastoor Willemsplein</meta:user-defined>
    <meta:user-defined meta:name="OVERHEIDop.woonplaats">Appeltern</meta:user-defined>
    <meta:user-defined meta:name="DCTERMS.W3CDTF/DCTERMS.available">2021-02-24</meta:user-defined>
    <meta:user-defined meta:name="DCTERMS.W3CDTF/OVERHEIDop.jaargang">2021</meta:user-defined>
    <meta:user-defined meta:name="OVERHEIDop.publicationIssue">9531</meta:user-defined>
    <meta:user-defined meta:name="OVERHEIDop.StcrtID/DC.identifier">stcrt-2021-9531</meta:user-defined>
    <meta:user-defined meta:name="OVERHEIDop.versieInformatie"/>
  </office:meta>
</office:document-meta>
</file>