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omgevingsvergunning ‘het uitbreiden van de bestaande woning aan de Stakenbergweg 212 in Elspeet’</text:p>
          </table:table-cell>
          <table:table-cell office:value-type="string" table:style-name="staatscourantkop.B.cell">
            <text:section text:name="plaatje_id1-3-1-1" text:style-name="plaatje">
              <text:p text:style-name="illustratie_id1-3-1-1-1"><draw:frame draw:style-name="illustratie_id1-3-1-1-1" text:anchor-type="paragraph" svg:width="40mm" svg:height="14.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unspeet maken op grond van artikel 3.10 van de Wet algemene bepalingen omgevingsrecht (Wabo) bekend dat zij van plan zijn om met toepassing van artikel 2.12, eerste lid, onder a, sub 3 van de Wabo medewerking te verlenen aan een afwijking van het geldende bestemmingsplan voor het uitbreiden van de bestaande woning aan de Stakenbergweg 212 in Elspeet.</text:p>
            <text:p text:style-name="common-al"/>
            <text:p text:style-name="common-al">Met ingang van woensdag 24 februari 2021 ligt in het Klantcontactcentrum in het gemeentehuis van Nunspeet gedurende zes weken voor eenieder de omgevingsvergunning en de daarbij behorende stukken ter inzage. De stukken zijn ook te raadplegen via www.ruimtelijkeplannen.nl (NL.IMRO.0302.OV00070-vg01).</text:p>
            <text:p text:style-name="common-al"/>
            <text:p text:style-name="common-al">Tijdens de termijn van terinzagelegging kan tegen het besluit beroep worden ingesteld bij de rechtbank Gelderland, Afdeling Bestuursrecht, Postbus 9030, 6800 EM Arnhem, telefoonnummer (026) 359 20 00. Beroep kan worden ingesteld door een belanghebbende die tijdig een zienswijze heeft ingediend, dan wel door een belanghebbende aan wie niet kan worden verweten dat hij/zij niet tijdig een zienswijze heeft ingediend. Het indienen van een beroepschrift stelt de werking van dit besluit niet uit. Als er gelet op de belangen van een belanghebbende spoed is vereist, bestaat de mogelijkheid om na indiening van een beroepschrift een voorlopige voorziening aan te vragen bij de Voorzieningenrechter van de rechtbank Gelderland. Aan het instellen van beroep en het indienen van een verzoek om voorlopige voorziening zijn kosten verbonden. Voor vragen kunt u contact opnemen met het Directieteam Vergunningen, Toezicht en Handhaving (VTH) via doorkiesnummer (0341) 25 99 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530</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9530</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9530</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Nunspee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02.OV00070-vg01</meta:user-defined>
    <meta:user-defined meta:name="OVERHEIDop.Ruimtelijkeplannen/DC.type">omgevingsvergunning met planafwijking</meta:user-defined>
    <dc:language>nl</dc:language>
    <meta:user-defined meta:name="OVERHEID.Gemeente/DC.spatial">Nunspeet</meta:user-defined>
    <meta:user-defined meta:name="DC.title">Besluit omgevingsvergunning ‘het uitbreiden van de bestaande woning aan de Stakenbergweg 212 in Elspeet’</meta:user-defined>
    <meta:user-defined meta:name="DCTERMS.W3CDTF/DCTERMS.available">2021-02-23</meta:user-defined>
    <meta:user-defined meta:name="DCTERMS.W3CDTF/OVERHEIDop.jaargang">2021</meta:user-defined>
    <meta:user-defined meta:name="OVERHEIDop.publicationIssue">9530</meta:user-defined>
    <meta:user-defined meta:name="OVERHEIDop.StcrtID/DC.identifier">stcrt-2021-9530</meta:user-defined>
    <meta:user-defined meta:name="OVERHEIDop.versieInformatie"/>
  </office:meta>
</office:document-meta>
</file>