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erdalfsen Zuid, Beeldkwaliteitsplan en beschikk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Vastgesteld bestemmingsplan</text:span>
          </text:p>
            <text:p text:style-name="common-al">
            <text:span text:style-name="nadrukvet">Doel van het plan</text:span>
          </text:p>
            <text:p text:style-name="common-al">Dit plan maakt het mogelijk dat een combinatie van woon-werkkavels, dubbele en vrijstaande woningen en (zorg)appartementen gerealiseerd kunnen worden op de locatie tussen de woonwijk Oosterdalfsen en het bedrijventerrein in Dalfsen, globaal gelegen op de kruising Welsummerweg met de Kampmansweg</text:p>
            <text:p text:style-name="common-al">Het plan is na het ontwerp gewijzigd. De wijzigingen staan in het raadsvoorstel dat onderdeel uitmaakt van het vaststellingsbesluit van het bestemmingsplan.</text:p>
            <text:p text:style-name="common-al">
            <text:span text:style-name="nadrukvet">2 Beeldkwaliteitsplan </text:span>
          </text:p>
            <text:p text:style-name="common-al">Het beeldkwaliteitsplan voor de te bouwen woningen kent een uitwerking met verschillende, hoogwaardige woningtypen. Het beeldkwaliteitsplan vervangt de welstandsnota voor het toetsen van de aanvragen omgevingsvergunningen aan de redelijke eisen van welstand.</text:p>
            <text:p text:style-name="common-al">
            <text:span text:style-name="nadrukvet">3. Verleende beschikking hogere grenswaarde voor woningen langs de Welsummerweg in Dalfsen</text:span>
          </text:p>
            <text:p text:style-name="common-al">Verleende beschikking voor het vaststellen van hogere grenswaarde als bedoeld in de Wet geluidhinder voor woningen aan de Welsummerweg in Dalfsen. </text:p>
            <text:p text:style-name="common-al">Omdat de geluidsbelasting van deze woning boven de voorkeursgrenswaarde van het wegverkeersgeluid ligt, is er hogere grenswaarde nodig als bedoeld in de Wet geluidhinder.</text:p>
            <text:p text:style-name="common-al">
            <text:span text:style-name="nadrukvet">Ter inzage</text:span>
          </text:p>
            <text:p text:style-name="common-al">Het vastgestelde bestemmingsplan, het beeldkwaliteitsplan, de verleende beschikking hogere grenswaarde liggen met de bijbehorende stukken van <text:span text:style-name="nadrukvet">24 februari 2021 tot en met 7 april 2021</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text:p>
            <text:list text:style-name="id1-3-2-1-1-14">
              <text:list-item text:style-override="id1-3-2-1-1-14-1">
                <text:number>1.</text:number>
                <text:p text:style-name="al">belanghebbenden die het niet eens zijn met dit besluit en die tijdig hun zienswijze hebben ingediend;</text:p>
              </text:list-item>
              <text:list-item text:style-override="id1-3-2-1-1-14-2">
                <text:number>2.</text:number>
                <text:p text:style-name="al">belanghebbenden die redelijkerwijs niet in staat zijn geweest tijdig een zienswijze in te dienen; </text:p>
              </text:list-item>
              <text:list-item text:style-override="id1-3-2-1-1-14-3">
                <text:number>3.</text:number>
                <text:p text:style-name="al">belanghebbenden die het niet eens zijn met de aangebrachte wijzigingen.</text:p>
              </text:list-item>
            </text:list>
            <text:p text:style-name="common-al">In werking treden plan (geldigheid)</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DOosterdalfsenZuid-vs01. De bestanden zijn beschikbaar op <text:a xlink:href="https://digitaleplannen.nl/0148/" xlink:type="simple">https://digitaleplannen.nl/0148/</text:a>.</text:p>
            <text:p text:style-name="common-al">Dalfsen, 23 februari 2021 </text:p>
            <text:p text:style-name="last-al">Burgemeester en wethouders van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1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1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alf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8.DOosterdalfsenZuid-vs01</meta:user-defined>
    <meta:user-defined meta:name="OVERHEIDop.Ruimtelijkeplannen/DC.type">bestemmingsplan</meta:user-defined>
    <dc:language>nl</dc:language>
    <meta:user-defined meta:name="OVERHEID.Gemeente/DC.spatial">Dalfsen</meta:user-defined>
    <meta:user-defined meta:name="DC.title">Vastgesteld bestemmingsplan Oosterdalfsen Zuid, Beeldkwaliteitsplan en beschikking hogere grenswaarden</meta:user-defined>
    <meta:user-defined meta:name="DCTERMS.W3CDTF/DCTERMS.available">2021-02-22</meta:user-defined>
    <meta:user-defined meta:name="DCTERMS.W3CDTF/OVERHEIDop.jaargang">2021</meta:user-defined>
    <meta:user-defined meta:name="OVERHEIDop.publicationIssue">9519</meta:user-defined>
    <meta:user-defined meta:name="OVERHEIDop.StcrtID/DC.identifier">stcrt-2021-9519</meta:user-defined>
    <meta:user-defined meta:name="OVERHEIDop.versieInformatie"/>
  </office:meta>
</office:document-meta>
</file>