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Monnet 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geven op grond van artikel 3.31 derde lid, onder b, van de Wet ruimtelijke ordening (Wro) kennis van het feit dat vanaf maandag 11 januari 2021 de ontwerpen van de volgende besluiten gedurende 6 weken ter inzage liggen: </text:p>
            <text:list text:style-name="id1-3-2-1-1-2">
              <text:list-item text:style-override="id1-3-2-1-1-2-1">
                <text:number>•</text:number>
                <text:p text:style-name="al">Het ontwerpbestemmingsplan voor de bouw van vier woningen op het perceel Zuidlaan 59 in Bergen.</text:p>
              </text:list-item>
              <text:list-item text:style-override="id1-3-2-1-1-2-2">
                <text:number>•</text:number>
                <text:p text:style-name="al">De ontwerp omgevingsvergunning voor het bouwen van de woningen;</text:p>
              </text:list-item>
              <text:list-item text:style-override="id1-3-2-1-1-2-3">
                <text:number>•</text:number>
                <text:p text:style-name="al">De ontwerpbeschikking voor de hogere waarde</text:p>
              </text:list-item>
            </text:list>
            <text:p text:style-name="common-al">Het conform artikel 3.30 van de Wro gecoördineerd laten verlopen van de voorbereiding en bekendmaking van de op aanvraag of ambtshalve te nemen besluiten voor de realisatie van toekomstige ontwikkelingen is mogelijk, nu het project valt binnen de op basis van artikel 3.30, eerste lid, van de Wro aangewezen categorieën van gevallen.</text:p>
            <text:p text:style-name="tussenkopcur">Inhoud bestemmingsplan en omgevingsvergunning</text:p>
            <text:p text:style-name="common-al">Het bestemmingsplan Monnet Nes voorziet in de bouw van vier vrijstaande woningen op het perceel Zuidlaan 59 in Bergen. </text:p>
            <text:p text:style-name="common-al">
            <text:span text:style-name="nadrukvet">Hogere waarde</text:span>
          </text:p>
            <text:p text:style-name="common-al">Gebleken is dat ten gevolge van het wegverkeerslawaai op de te toetsen gevel van de nieuw te bouwen woningen, een hogere geluidsbelasting optreedt dan de voorkeursgrenswaarde van deze geluidsbron, zijnde 48 dB. Daarom wordt een hogere waarde verleend.</text:p>
            <text:p text:style-name="tussenkopcur">M.e.r.-beoordelingsbesluit</text:p>
            <text:p text:style-name="common-al">Burgemeester en wethouders van de gemeente Bergen (NH) geven binnen deze kennisgeving op grond van artikel 7.17, vijfde lid, aanhef en onder a, van de Wet milieubeheer eveneens kennis van het feit dat het college besloten heeft dat ter zake geen milieueffectrapportage behoeft te worden opgesteld: Uit de aanmeldnotitie en de bijbehorende onderzoeken volgt immers dat geen belangrijke nadelige gevolgen voor het milieu te verwachten zijn.</text:p>
            <text:p text:style-name="tussenkopcur">Waar en wanneer kunt u stukken inzien?</text:p>
            <text:p text:style-name="common-al">De ontwerpbesluiten zijn met ingang van 11 januari 2021 in te zien in het gemeentehuis van Bergen (NH), Jan Ligthartstraat 4, 1817 MR Alkmaar. Tevens zullen de stukken op de website van de gemeente Bergen (<text:a xlink:href="http://www.bergen-nh.nl/" xlink:type="simple">www.bergen-nh.nl</text:a>) worden geplaatst. Wilt u de besluiten fysiek inzien? Dit kan alleen op afspraak. Wij vragen u contact op te nemen via telefoonnummer 072 – 888 0000 of via e-mail: <text:a xlink:href="mailto:info@bergen-nh.nl" xlink:type="simple">info@bergen-nh.nl</text:a>. Vanwege de maatregelen tegen het coronavirus zijn de openingstijden van het gemeentehuis beperkt. Het besluit is ook in te zien via de website <text:a xlink:href="http://www.ruimtelijkeplannen.nl/" xlink:type="simple">www.ruimtelijkeplannen.nl</text:a> (NL.IMRO.0373.BPGO2002monnetnes-B001). </text:p>
            <text:p text:style-name="tussenkopcur">Hoe kunt u reageren?</text:p>
            <text:p text:style-name="common-al">Gedurende de termijn van terinzagelegging kan een ieder naar aanleiding van de ontwerpbesluiten schriftelijk of mondeling een zienswijze naar voren brengen bij de gemeente. Zienswijzen over het bestemmingsplan kunt u indienen bij de gemeenteraad en zienswijzen over de omgevingsvergunning of hogere waarde bij het college.</text:p>
            <text:p text:style-name="common-al">Uw schriftelijke zienswijze kan worden gericht aan het de raad dan wel college van Bergen, Postbus 175, 1860 AD Bergen. Wij verzoeken u boven aan de brief te vermelden ‘zienswijze Monnet Nes’ en te vermelden over welk ontwerpbesluit(en) de zienswijze gaat. Voor een eventuele mondelinge zienswijze kunt u contact opnemen via telefoonnummer 072 – 888 0000 of via e-mail: <text:a xlink:href="mailto:info@bergen-nh.nl" xlink:type="simple">info@bergen-nh.nl</text:a>. </text:p>
            <text:p text:style-name="common-al">Het voorgaande geldt niet voor het vermelde m.e.r.-beoordelingsbesluit. Een besluit beoordelingsplicht milieueffectrapportage is een voorbereidingsbesluit in de zin van artikel 6.3 van de Algemene wet bestuursrecht. Hiertegen is geen bezwaar en beroep mogelijk, tenzij dit besluit een belanghebbende los van het voor te bereiden besluit rechtstreeks in zijn belang treft. Eventuele zienswijzen tegen het besluit beoordelingsplicht milieueffectrapportage kunnen in de procedure rond de omgevingsvergunning als zienswijze op die omgevingsvergunning worden ingediend. </text:p>
            <text:p text:style-name="tussenkopcur">Meer informatie</text:p>
            <text:p text:style-name="common-al">Voor meer informatie kunt u contact opnemen met het Team Plannen en Projecten van de gemeente Bergen (NH), tel. 072 – 888 0000 of via e-mail: <text:a xlink:href="mailto:info@bergen-nh.nl" xlink:type="simple">info@bergen-nh.nl</text:a>. </text:p>
            <text:p text:style-name="last-al">Bergen (NH), 8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rgen (N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BPGO2002monnetnes-B001</meta:user-defined>
    <meta:user-defined meta:name="DCTERMS.abstract">Ontwerp besluiten Monnetnes/Zuidlaan 59: bestemmingsplan bouw 4 woningen, omgevingsvergunning bouwen, beschikking hogere waarden</meta:user-defined>
    <meta:user-defined meta:name="OVERHEIDop.Ruimtelijkeplannen/DC.type">bestemmingsplan</meta:user-defined>
    <dc:language>nl</dc:language>
    <meta:user-defined meta:name="OVERHEID.Gemeente/DC.spatial">Bergen (NH)</meta:user-defined>
    <meta:user-defined meta:name="OVERHEID.EPSG28992/DC.spatial">108518 521449</meta:user-defined>
    <meta:user-defined meta:name="DC.title">Ontwerpbesluiten Monnet Nes</meta:user-defined>
    <meta:user-defined meta:name="OVERHEID.PostcodeHuisnummer/OVERHEIDop.postcodeHuisnummer">1862AM 59</meta:user-defined>
    <meta:user-defined meta:name="OVERHEIDop.straatnaam">Zuidlaan</meta:user-defined>
    <meta:user-defined meta:name="OVERHEIDop.woonplaats">Bergen (NH)</meta:user-defined>
    <meta:user-defined meta:name="DCTERMS.W3CDTF/DCTERMS.available">2021-01-08</meta:user-defined>
    <meta:user-defined meta:name="DCTERMS.W3CDTF/OVERHEIDop.jaargang">2021</meta:user-defined>
    <meta:user-defined meta:name="OVERHEIDop.publicationIssue">95</meta:user-defined>
    <meta:user-defined meta:name="OVERHEIDop.StcrtID/DC.identifier">stcrt-2021-95</meta:user-defined>
    <meta:user-defined meta:name="OVERHEIDop.versieInformatie"/>
  </office:meta>
</office:document-meta>
</file>