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december 2020, nr. WJZ/ 20303922, tot wijziging van de Regeling maatregelen preventie vogelgriep 2020 vanwege een aanscherping van de aanvullende meldingsplicht leghennen, vermeerderingsdieren of vleeskuikens</text:h>
      <text:p text:style-name="ifm_p_mt.3.7mm_ifm">De Minister van Landbouw, Natuur en Voedselkwaliteit,</text:p>
      <text:p text:style-name="ifm_p_mt.3.7mm_ifm">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31 en 31a, van de Gezondheids- en welzijnswet voor dieren;</text:p>
      <text:p text:style-name="ifm_p_mt.3.7mm_indent.0mm_ifm">Besluit:</text:p>
      <text:h text:style-name="ifm_p_font.bold_mt.5.08mm_page.keep-with-next_ifm" text:outline-level="2">ARTIKEL<text:s/>I<text:s/></text:h>
      <text:p text:style-name="ifm_p_font.roman_mt.4.23mm_ifm">In artikel 4i van de Regeling maatregelen preventie vogelgriep 2020 wordt ‘per dag sinds de opzet.’ vervangen door ‘in de week voorafgaand aan de sterfte.’. </text:p>
      <text:h text:style-name="ifm_p_font.bold_mt.5.08mm_page.keep-with-next_ifm" text:outline-level="2">ARTIKEL<text:s/>II<text:s/></text:h>
      <text:p text:style-name="ifm_p_mt.4.23mm_ifm">Deze regeling wordt bekend gemaakt op www.rijksoverheid.nl en treedt onmiddellijk na haar bekendmaking op het internet in werking.<text:note text:id="n1" text:note-class="footnote"><text:note-citation text:label="1 ">1</text:note-citation><text:note-body><text:p text:style-name="ifm_p_font.normal_size.6.93pt_mt..5mm_indent.-0.1161in_mleft.0.1161in_ifm">4 december 2020, 19:49u.</text:p></text:note-body></text:note></text:p>
      <text:p text:style-name="ifm_p_mt.3.7mm_ifm">Deze regeling zal met de toelichting in de Staatscourant worden geplaatst.</text:p>
      <text:p text:style-name="ifm_p_font.italic_mt.3.7mm_ifm">
                  's-Gravenhage,
                   4 december 2020
               </text:p>
      <text:p text:style-name="ifm_p_font.italic_mt.3.7mm_ifm">De Minister van Landbouw, Natuur en Voedselkwaliteit,<text:line-break/>namens deze:<text:line-break/>De Directeur-Generaal Agro van het Ministerie van Landbouw, Natuur en Voedselkwaliteit,<text:line-break/>M.C.<text:s/>Beens</text:p>
      <text:h text:style-name="ifm_p_font.bold_mt.5.08mm_page.break-before_ifm" text:outline-level="3">TOELICHTING</text:h>
      <text:p text:style-name="ifm_p_mt.4.23mm_ifm">Met deze wijzigingsregeling is het moment waarop melding moet worden gedaan van verhoogde sterfte in een koppel leghennen, vermeerderingsdieren of vleeskuiken aangepast.</text:p>
      <text:p text:style-name="ifm_p_ifm">Voorheen gold een verplichting tot melden door de houder aan de minister indien bij dieren die ouder zijn dan 10 dagen, er op twee achtereenvolgende dagen zoveel dieren sterven dat het aantal dode dieren groter is dan drie maal de gemiddelde sterfte per dag van het betreffende koppel. Het gemiddelde werd bepaald door het totale sterftecijfer van het koppel, te delen door het aantal dagen dat is verstreken sinds de opzet van het koppel.</text:p>
      <text:p text:style-name="ifm_p_ifm">Als gevolg van deze wijzigingsregeling wordt het gemiddelde sterftecijfer niet meer bepaald aan de hand van de dagen die zijn verstreken sinds de opzet van het koppel, maar aan de hand van een voorafgaande hele week die is verstreken. Dit betekent dat het gemiddelde sterftecijfer wordt berekend door het aantal gestorven kippen in een week te delen door zeven dagen. De verplichting tot melden geldt dus met ingang van de dag van inwerkingtreding van deze regeling indien er op twee achtereenvolgende dagen telkens sprake is van een hogere sterfte dan het hier boven bedoelde weekgemiddelde.</text:p>
      <text:p text:style-name="ifm_p_ifm">De reden voor deze wijziging is dat wanneer gerekend wordt met het gemiddelde sterftecijfer over de gehele periode vanaf het begin van de productie tot aan het eind van de productie op een bedrijf, het sterftecijfer geen betrouwbare indicator vormt. Juist in het begin en aan het einde van de productieperiode op een bedrijf is er meer uitval van leghennen, vermeerderingsdieren of vleeskuikens, zonder dat dit te maken heeft met ziekteverschijnselen die duiden op een besmetting met vogelgriep.</text:p>
      <text:p text:style-name="ifm_p_font.italic_mt.3.7mm_ifm">De Minister van Landbouw, Natuur en Voedselkwaliteit,<text:line-break/>namens deze:<text:line-break/>De Directeur-Generaal Agro van het Ministerie van Landbouw, Natuur en Voedselkwaliteit,
               <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77</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77</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december 2020, nr. WJZ/ 20303922, tot wijziging van de Regeling maatregelen preventie vogelgriep 2020 vanwege een aanscherping van de aanvullende meldingsplicht leghennen, vermeerderingsdieren of vleeskuiken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477</meta:user-defined>
    <meta:user-defined meta:name="OVERHEIDop.StcrtID/DCTERMS.replaces"/>
    <meta:user-defined meta:name="OVERHEIDop.StcrtID/DCTERMS.isRequiredBy"/>
    <meta:user-defined meta:name="OVERHEIDop.StcrtID/DCTERMS.hasPart"/>
    <meta:user-defined meta:name="OVERHEIDop.publicationIssue">947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source">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31 en 31a, van de Gezondheids- en welzijnswet voor dieren</meta:user-defined>
    <meta:user-defined meta:name="DC.title">Regeling van de Minister van Landbouw, Natuur en Voedselkwaliteit van 4 december 2020, nr. WJZ/ 20303922, tot wijziging van de Regeling maatregelen preventie vogelgriep 2020 vanwege een aanscherping van de aanvullende meldingsplicht leghennen, vermeerderingsdieren of vleeskuikens</meta:user-defined>
    <meta:user-defined meta:name="DCTERMS.alternative"/>
    <meta:user-defined meta:name="DCTERMS.W3CDTF/OVERHEIDop.datumOndertekening">2020-12-04</meta:user-defined>
    <meta:user-defined meta:name="DCTERMS.W3CDTF/DCTERMS.available">2021-02-26</meta:user-defined>
    <meta:user-defined meta:name="OVERHEIDop.Ruimtelijkplan/OVERHEIDop.bekendmakingBetreffendePlan"/>
  </office:meta>
</office:document-meta>
</file>