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Tip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zij voornemens zijn een bestemmingsplan voor te bereiden voor het wijzigen van de bestemming van enkele recreatiewoningen naar permanente woningen in De Tip (Postmaatseweg – Langeloërweg). </text:p>
            <text:p text:style-name="common-al">Dit is een vooraankondiging. Dat betekent concreet dat er nog geen mogelijkheid is om zienswijzen naar voren te brengen. Zodra de plannen gereed zijn om ter inzage te worden gelegd, kunt u dit lezen op de gemeentelijke website www.gemeentenoordenveld.nl, www.officielebekendmakingen.nl en in het Roder Journaal en de Krant. Op dat moment is het ook mogelijk om een reactie op de plannen te 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7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7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Noordenvel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N.v.t.</meta:user-defined>
    <meta:user-defined meta:name="DC.source">N.v.t.</meta:user-defined>
    <dc:language>nl</dc:language>
    <meta:user-defined meta:name="OVERHEID.Gemeente/DC.spatial">Noordenveld</meta:user-defined>
    <meta:user-defined meta:name="OVERHEID.EPSG28992/DC.spatial">226005.657 565781.219</meta:user-defined>
    <meta:user-defined meta:name="DC.title">Bestemmingsplan De Tip Norg</meta:user-defined>
    <meta:user-defined meta:name="OVERHEID.PostcodeHuisnummer/OVERHEIDop.postcodeHuisnummer">9331VC 10</meta:user-defined>
    <meta:user-defined meta:name="OVERHEIDop.straatnaam">Postmaatseweg</meta:user-defined>
    <meta:user-defined meta:name="OVERHEIDop.woonplaats">Norg</meta:user-defined>
    <meta:user-defined meta:name="DCTERMS.W3CDTF/DCTERMS.available">2021-02-22</meta:user-defined>
    <meta:user-defined meta:name="DCTERMS.W3CDTF/OVERHEIDop.jaargang">2021</meta:user-defined>
    <meta:user-defined meta:name="OVERHEIDop.publicationIssue">9472</meta:user-defined>
    <meta:user-defined meta:name="OVERHEIDop.StcrtID/DC.identifier">stcrt-2021-9472</meta:user-defined>
    <meta:user-defined meta:name="OVERHEIDop.versieInformatie"/>
  </office:meta>
</office:document-meta>
</file>