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december 2020, nr. WJZ/ 20300825, tot wijziging van de Regeling maatregelen preventie vogelgriep 2020 vanwege een aanvulling op de regels over de melding van ziekteverschijnselen van aviaire influenza voor leghennen, vermeerderingsdieren of vleeskuikens</text:h>
      <text:p text:style-name="ifm_p_mt.3.7mm_ifm">De Minister van Landbouw, Natuur en Voedselkwaliteit,</text:p>
      <text:p text:style-name="ifm_p_mt.3.7mm_ifm">Gelet op Uitvoeringsbesluit (EU) 2018/1136 van de Commissie van 10 augustus 2018 betreffende risicobeperking en versterkte bioveiligheidsmaatregelen en systemen voor vroege opsporing in verband met de risico's die wilde vogels inhouden wat de overdracht van hoogpathogene aviaire-influenzavirussen op pluimvee betreft (PbEU 2018, L 205) en de artikelen 17, 31 en 31a, van de Gezondheids- en welzijnswet voor dieren;</text:p>
      <text:p text:style-name="ifm_p_mt.3.7mm_indent.0mm_ifm">Besluit:</text:p>
      <text:h text:style-name="ifm_p_font.bold_mt.5.08mm_page.keep-with-next_ifm" text:outline-level="2">ARTIKEL<text:s/>I<text:s/></text:h>
      <text:p text:style-name="ifm_p_font.roman_mt.4.23mm_ifm">Na artikel 4h van de Regeling maatregelen preventie vogelgriep 2020 wordt het volgende artikel ingevoegd:</text:p>
      <text:section text:style-name="ifm_sect_mleft.5.1mm_ifm" text:name="d15e51">
        <text:h text:style-name="ifm_p_font.bold_mt.5.08mm_page.keep-with-next_ifm" text:outline-level="2">Artikel<text:s/>4i.<text:s/>Aanvullende meldingsplicht verschijnselen aviaire influenza leghennen, vermeerderingsdieren of vleeskuikens</text:h>
        <text:p text:style-name="ifm_p_mt.4.23mm_ifm">Degene die bedrijfsmatig leghennen, vermeerderingsdieren of vleeskuikens houdt, meldt, ingeval die dieren ouder zijn dan 10 dagen, in aanvulling op artikel 84, eerste lid, aanhef en onderdeel a, van de Regeling preventie, bestrijding en monitoring van besmettelijke dierziekten en zoönosen en TSE’s, onverwijld aan de minister elke verhoogde sterfte van zijn leghennen, vermeerderingsdieren of vleeskuikens, indien het aantal dieren van de onderscheiden categorieën dat sterft gedurende twee achtereenvolgende dagen groter is dan drie maal het gemiddelde sterftecijfer van het desbetreffende koppel per dag sinds de opzet.</text:p>
      </text:section>
      <text:h text:style-name="ifm_p_font.bold_mt.5.08mm_page.keep-with-next_ifm" text:outline-level="2">ARTIKEL<text:s/>II<text:s/></text:h>
      <text:p text:style-name="ifm_p_mt.4.23mm_ifm">Deze regeling wordt bekend gemaakt op www.rijksoverheid.nl en treedt onmiddellijk na haar bekendmaking op het internet in werking.<text:note text:id="n1" text:note-class="footnote"><text:note-citation text:label="1 ">1</text:note-citation><text:note-body><text:p text:style-name="ifm_p_font.normal_size.6.93pt_mt..5mm_indent.-0.1161in_mleft.0.1161in_ifm">3 december 2020, 20:01u. </text:p></text:note-body></text:note></text:p>
      <text:p text:style-name="ifm_p_mt.3.7mm_ifm">Deze regeling zal met de toelichting in de Staatscourant worden geplaatst.</text:p>
      <text:p text:style-name="ifm_p_font.italic_mt.3.7mm_ifm">
                  's-Gravenhage,
                   3 december 2020
               </text:p>
      <text:p text:style-name="ifm_p_font.italic_mt.3.7mm_ifm">De Minister van Landbouw, Natuur en Voedselkwaliteit,<text:line-break/>namens deze:<text:line-break/>De Secretaris-Generaal van het Ministerie van Landbouw, Natuur en Voedselkwaliteit,<text:line-break/>J.C.<text:s/>Goet</text:p>
      <text:h text:style-name="ifm_p_font.bold_mt.5.08mm_page.break-before_ifm" text:outline-level="3">TOELICHTING</text:h>
      <text:p text:style-name="ifm_p_mt.4.23mm_ifm">In de Regeling preventie, bestrijding en monitoring van besmettelijke dierziekten en zoönosen en TSE’s (hierna: Regeling preventie) is voorgeschreven dat de houder van leghennen, vermeerderingsdieren of vleeskuikens bij een sterfte onder de dieren die 10 dagen of ouder zijn van 0,5% of meer per koppel per dag melding doet bij de minister van Landbouw, Natuur en Voedselkwaliteit via het landelijk telefoonnummer voor dierziekten (NVWA). De houder is verder verplicht om een dierenarts te consulteren bij symptomen die niet specifiek zijn voor HPAI, maar waarbij niet kan worden uitgesloten dat het niet gaat om een besmetting met deze ziekte (artikel 84, tweede lid, van de Regeling preventie). In dat geval worden monsters genomen om voor de zekerheid uit te sluiten dat er sprake is van besmetting met HPAI. Eerst als deze monsters positief testen, wordt een verdenking gemeld bij de NVWA.</text:p>
      <text:p text:style-name="ifm_p_mt.3.7mm_ifm">Vanwege de aanhoudende virusdruk en het belang van een vroege ontdekking van HPAI is het belangrijk dat de bestaande verplichting voor het melden van verhoogde sterfte bij koppels bedrijfsmatig gehouden leghennen, vermeerderingsdieren of vleeskuikens wordt uitgebreid.</text:p>
      <text:p text:style-name="ifm_p_mt.3.7mm_ifm">Deze wijzigingsregeling voorziet hierin. Het nieuwe artikel 4i voorziet in een plicht om bij dieren die ouder zijn dan 10 dagen, verhoogde sterfte te melden als twee achtereenvolgende dagen zoveel dieren sterven dat het aantal dode dieren groter is dan drie maal het gemiddelde sterfte per dag van het betreffende koppel. Het gemiddelde wordt bepaald door het totale sterftecijfer van het koppel, gedeeld door het aantal dagen dat is verstreken sinds de opzet van het koppel.</text:p>
      <text:p text:style-name="ifm_p_font.italic_mt.3.7mm_ifm">De Minister van Landbouw, Natuur en Voedselkwaliteit,<text:line-break/>namens deze:<text:line-break/>De Secretaris-Generaal van het Ministerie van Landbouw, Natuur en Voedselkwaliteit,<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469</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469</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 december 2020, nr. WJZ/ 20300825, tot wijziging van de Regeling maatregelen preventie vogelgriep 2020 vanwege een aanvulling op de regels over de melding van ziekteverschijnselen van aviaire influenza voor leghennen, vermeerderingsdieren of vleeskuiken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469</meta:user-defined>
    <meta:user-defined meta:name="OVERHEIDop.StcrtID/DCTERMS.replaces"/>
    <meta:user-defined meta:name="OVERHEIDop.StcrtID/DCTERMS.isRequiredBy"/>
    <meta:user-defined meta:name="OVERHEIDop.StcrtID/DCTERMS.hasPart"/>
    <meta:user-defined meta:name="OVERHEIDop.publicationIssue">9469</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Gelet op Uitvoeringsbesluit (EU) 2018/1136 van de Commissie van 10 augustus 2018 betreffende risicobeperking en versterkte bioveiligheidsmaatregelen en systemen voor vroege opsporing in verband met de risico's die wilde vogels inhouden wat de overdracht van hoogpathogene aviaire-influenzavirussen op pluimvee betreft (PbEU 2018, L 205) en de artikelen 17, 31 en 31a, van de Gezondheids- en welzijnswet voor dieren</meta:user-defined>
    <meta:user-defined meta:name="DC.title">Regeling van de Minister van Landbouw, Natuur en Voedselkwaliteit van 3 december 2020, nr. WJZ/ 20300825, tot wijziging van de Regeling maatregelen preventie vogelgriep 2020 vanwege een aanvulling op de regels over de melding van ziekteverschijnselen van aviaire influenza voor leghennen, vermeerderingsdieren of vleeskuikens</meta:user-defined>
    <meta:user-defined meta:name="DCTERMS.alternative"/>
    <meta:user-defined meta:name="DCTERMS.W3CDTF/OVERHEIDop.datumOndertekening">2020-12-03</meta:user-defined>
    <meta:user-defined meta:name="DCTERMS.W3CDTF/DCTERMS.available">2021-02-26</meta:user-defined>
    <meta:user-defined meta:name="OVERHEIDop.Ruimtelijkplan/OVERHEIDop.bekendmakingBetreffendePlan"/>
  </office:meta>
</office:document-meta>
</file>