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temmingsplan 'Gezondheidscentrum MSP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1 december 2020 het bestemmingsplan 'Gezondheidscentrum MSP Heerlen' heeft vastgesteld. Het bestemmingsplan bestaat uit de bij dit besluit behorende verbeelding, regels, toelichting met IMRO-idn NL.IMRO.0917.BP030200W000006-0401 en ondergrond met IMRO-idn o_NL.IMRO.0917.BP030200W000006-0401.dwg. De raad heeft tevens besloten geen exploitatieplan vast te stellen.</text:p>
            <text:p text:style-name="common-al"/>
            <text:p text:style-name="common-al">BESTEMMINGSPLAN</text:p>
            <text:p text:style-name="common-al">Het bestemmingsplan maakt de bouw mogelijk van een gezondheidscentrum aan de Limburgiastraat in de wijk MSP. In het gezondheidscentrum worden diverse zorgvoorzieningen geclusterd. Daarbij valt te denken aan een huisartsenpraktijk, een apotheek, tandverzorging, fysiotherapie, thuiszorg, een psycholoog en paramedische zorg. Het plangebied ligt op de grens van de buurten Schaesbergerveld en Meezenbroek. Het wordt omsloten door de Limburgiastraat, de Colijnstraat, de Goselingstraat en de Gebr. De Wittstraat. </text:p>
            <text:p text:style-name="common-al"/>
            <text:p text:style-name="common-al">TER INZAGE</text:p>
            <text:p text:style-name="common-al">Het vastgestelde bestemmingsplan ligt met ingang van 11 januari 2021 gedurende zes weken ter inzage bij de Infobalie van de gemeente Heerlen in het Parkstad Limburg Theater, Burgemeester van Grunsvenplein 145 op maandag, dinsdag, woensdag en vrijdag van 8.30 tot 16.00 uur en op donderdag van 8.30 tot 20.00 uur. Vanwege de coronamaatregelen kunt u de stukken alleen op afspraak inzien.</text:p>
            <text:p text:style-name="common-al">Het bestemmingsplan (inclusief de bronbestanden) kan tevens, gedurende de periode van terinzagelegging, digitaal worden ingezien via het landelijke portaal www.ruimtelijkeplannen.nl.</text:p>
            <text:p text:style-name="common-al"/>
            <text:p text:style-name="common-al">REAGEREN</text:p>
            <text:p text:style-name="common-al">Belanghebbenden die tijdig hun zienswijze bij de gemeenteraad hebben kenbaar gemaakt gedurende de termijn van de terinzagelegging van het ontwerp bestemmingsplan, en belanghebbenden aan wie redelijkerwijs niet kan worden verweten dat zij dit niet hebben gedaan, kunnen gedurende de bovengenoemde termijn van zes weken, beroep instellen bij de Raad van State.</text:p>
            <text:p text:style-name="common-al">Degene die beroep instelt kan tevens binnen de genoemde termijn een verzoek om voorlopige voorziening indienen bij de Voorzitter van de Afdeling bestuursrechtspraak van de Raad van State. </text:p>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Voor vragen over het bestemmingsplan of de procedure kunt u contact opnemen met mw. H. Notermans van het team Beleid Ruimte (tel.nr. 14045). </text:p>
            <text:p text:style-name="common-al"/>
            <text:p text:style-name="common-al">Heerlen, 5 januari 2021</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30200W000006-0401</meta:user-defined>
    <meta:user-defined meta:name="OVERHEIDop.Ruimtelijkeplannen/DC.type">bestemmingsplan</meta:user-defined>
    <dc:language>nl</dc:language>
    <meta:user-defined meta:name="OVERHEID.Gemeente/DC.spatial">Heerlen</meta:user-defined>
    <meta:user-defined meta:name="OVERHEID.EPSG28992/DC.spatial">197326.631 322875.329</meta:user-defined>
    <meta:user-defined meta:name="OVERHEID.EPSG28992/DC.spatial">197330.572 323039.808</meta:user-defined>
    <meta:user-defined meta:name="OVERHEID.EPSG28992/DC.spatial">197510.214 323226.393</meta:user-defined>
    <meta:user-defined meta:name="OVERHEID.EPSG28992/DC.spatial">197412.224 323181.615</meta:user-defined>
    <meta:user-defined meta:name="DC.title">Gemeente Heerlen - Bestemmingsplan 'Gezondheidscentrum MSP Heerlen'</meta:user-defined>
    <meta:user-defined meta:name="OVERHEID.PostcodeHuisnummer/OVERHEIDop.postcodeHuisnummer">6415VJ 19</meta:user-defined>
    <meta:user-defined meta:name="OVERHEID.PostcodeHuisnummer/OVERHEIDop.postcodeHuisnummer">6415ES 14</meta:user-defined>
    <meta:user-defined meta:name="OVERHEID.PostcodeHuisnummer/OVERHEIDop.postcodeHuisnummer">6415EL 8</meta:user-defined>
    <meta:user-defined meta:name="OVERHEIDop.straatnaam">Limburgiastraat</meta:user-defined>
    <meta:user-defined meta:name="OVERHEIDop.straatnaam">Colijnstraat</meta:user-defined>
    <meta:user-defined meta:name="OVERHEIDop.straatnaam">Goselingstraat</meta:user-defined>
    <meta:user-defined meta:name="OVERHEIDop.straatnaam">Gebrs. de Wittstraa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21-01-07</meta:user-defined>
    <meta:user-defined meta:name="DCTERMS.W3CDTF/OVERHEIDop.jaargang">2021</meta:user-defined>
    <meta:user-defined meta:name="OVERHEIDop.publicationIssue">945</meta:user-defined>
    <meta:user-defined meta:name="OVERHEIDop.StcrtID/DC.identifier">stcrt-2021-945</meta:user-defined>
    <meta:user-defined meta:name="OVERHEIDop.versieInformatie"/>
  </office:meta>
</office:document-meta>
</file>