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GERESERVEERDE GEHANDICAPTENPARKEERPLAATS IN DE KOOLMEESSTRAAT TER HOOGTE VAN DE TOEGANG TOT LAAN VAN BERENDRECHT HUISNUMMER 208 T/M 260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1/113624/23012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in de Koolmeesstraat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in de Koolmeesstraat ter hoogte van de toegang tot Laan van Berendrecht huisnummer 208 t/m 260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7-KVH-55) de parkeerplaats specifiek te bestemmen voor dit voertuig;</text:p>
              </text:list-item>
              <text:list-item text:style-override="id1-3-2-2-1-1-4">
                <text:number>4.</text:number>
                <text:p text:style-name="al">Om dit besluit bij eerste mogelijkheid op de gebruikelijke wijze te publiceren in de Staatscourant en in het Leiderdorps Weekblad;</text:p>
              </text:list-item>
              <text:list-item text:style-override="id1-3-2-2-1-1-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4 februari 2021</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text:span>
            <text:span text:style-name="achternaam">van der Burg</text:span>
          </text:span></text:p>
            <text:p>Allround medewerker Beh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4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4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4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gehandicaptenparkeerplaats - Koolme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96232.766 463883.176</meta:user-defined>
    <meta:user-defined meta:name="DC.title">VERKEERSBESLUIT AANLEG VAN EEN GERESERVEERDE GEHANDICAPTENPARKEERPLAATS IN DE KOOLMEESSTRAAT TER HOOGTE VAN DE TOEGANG TOT LAAN VAN BERENDRECHT HUISNUMMER 208 T/M 260 TE LEIDERDORP</meta:user-defined>
    <meta:user-defined meta:name="OVERHEID.PostcodeHuisnummer/OVERHEIDop.postcodeHuisnummer">2352VN 208</meta:user-defined>
    <meta:user-defined meta:name="OVERHEIDop.straatnaam">Laan van Berendrecht</meta:user-defined>
    <meta:user-defined meta:name="OVERHEIDop.woonplaats">Leiderdorp</meta:user-defined>
    <meta:user-defined meta:name="DCTERMS.W3CDTF/DCTERMS.available">2021-02-24</meta:user-defined>
    <meta:user-defined meta:name="OVERHEIDop.StcrtID/DC.identifier">stcrt-2021-9445</meta:user-defined>
    <meta:user-defined meta:name="OVERHEIDop.externeBijlage">Verkeersbesluit &amp; tekening|exb-2021-10378</meta:user-defined>
    <meta:user-defined meta:name="DCTERMS.W3CDTF/OVERHEIDop.jaargang">2021</meta:user-defined>
    <meta:user-defined meta:name="OVERHEIDop.publicationIssue">9445</meta:user-defined>
    <meta:user-defined meta:name="OVERHEIDop.versieInformatie"/>
  </office:meta>
</office:document-meta>
</file>