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AN EEN GERESERVEERDE GEHANDICAPTENPARKEERPLAATS AAN HET VAN ALPHENPLEIN TER HOOGTE VAN DE INGANG VAN APPARTEMENTENCOMPLEX VAN ALPHENSTAETE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9484/23097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opheffen van een gereserveerde gehandicaptenparkeerplaats. In het verleden is een gereserveerde gehandicaptenparkeerplaats aangelegd aan het Van Alphenplein ter hoogte van de ingang van appartementencomplex Van Alphenstaete. Belanghebbende heeft inmiddels de beschikking over een nieuwe gereserveerde gehandicaptenparkeerplaats die wel goed te gebruiken is. Om ervoor te zorgen dat de oude gereserveerde gehandicaptenparkeerplaats weer beschikbaar is voor andere bestuurders, is de gemeente voornemens om de bebording te verwijderen die aangeeft dat de nabijgelegen parkeerplaats alleen gebruikt mag worden voor het parkeren van het voertuig met het op het onderbord vermelde kenteken. </text:p>
            <text:p text:style-name="tussenkopcur">
            <text:span text:style-name="nadrukvet">Overwegingen ten aanzien van het besluit</text:span>
          </text:p>
            <text:p text:style-name="considerans.al">- belanghebbende een nieuwe gereserveerde gehandicaptenparkeerplaats heeft;</text:p>
            <text:p text:style-name="considerans.al">- door het verwijderen van het verkeersbord en bijbehorende onderbord bij de oude gehandicaptenparkeerplaats die plaats weer kan worden gebruikt door andere bestuurders; </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aan het Van Alphenplein ter hoogte van de ingang van appartementencomplex Van Alphenstaete te Leiderdorp op te heffen en hiertoe het desbetreffende verkeersbord E06 te verwijderen, conform bijgevoegde foto;</text:p>
              </text:list-item>
              <text:list-item text:style-override="id1-3-2-2-1-1-2">
                <text:number>2.</text:number>
                <text:p text:style-name="al">door het opheffen van de gereserveerde gehandicaptenparkeerplaats de parkeerplaats weer ter beschikking te laten komen voor andere bestuurders;</text:p>
              </text:list-item>
              <text:list-item text:style-override="id1-3-2-2-1-1-3">
                <text:number>3.</text:number>
                <text:p text:style-name="al">om een afschrift te zenden aan de politie eenheid Den Haag, team Leiden-Noord;</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februari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 - Van Alph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751.64 464335.222</meta:user-defined>
    <meta:user-defined meta:name="DC.title">VERKEERSBESLUIT OPHEFFEN VAN EEN GERESERVEERDE GEHANDICAPTENPARKEERPLAATS AAN HET VAN ALPHENPLEIN TER HOOGTE VAN DE INGANG VAN APPARTEMENTENCOMPLEX VAN ALPHENSTAETE TE LEIDERDORP</meta:user-defined>
    <meta:user-defined meta:name="OVERHEID.PostcodeHuisnummer/OVERHEIDop.postcodeHuisnummer">2353BX 8</meta:user-defined>
    <meta:user-defined meta:name="OVERHEIDop.straatnaam">Van Alphenplein</meta:user-defined>
    <meta:user-defined meta:name="OVERHEIDop.woonplaats">Leiderdorp</meta:user-defined>
    <meta:user-defined meta:name="DCTERMS.W3CDTF/DCTERMS.available">2021-02-24</meta:user-defined>
    <meta:user-defined meta:name="OVERHEIDop.StcrtID/DC.identifier">stcrt-2021-9443</meta:user-defined>
    <meta:user-defined meta:name="OVERHEIDop.externeBijlage">Verkeersbesluit &amp; tekening|exb-2021-10376</meta:user-defined>
    <meta:user-defined meta:name="DCTERMS.W3CDTF/OVERHEIDop.jaargang">2021</meta:user-defined>
    <meta:user-defined meta:name="OVERHEIDop.publicationIssue">9443</meta:user-defined>
    <meta:user-defined meta:name="OVERHEIDop.versieInformatie"/>
  </office:meta>
</office:document-meta>
</file>