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
    </style:style>
    <style:style style:family="table-column" style:name="table1.tg1.col2">
      <style:table-column-properties style:rel-column-width="119*"/>
    </style:style>
    <style:style style:family="table-column" style:name="table1.tg1.col3">
      <style:table-column-properties style:rel-column-width="217*"/>
    </style:style>
    <style:style style:family="table-column" style:name="table1.tg1.col4">
      <style:table-column-properties style:rel-column-width="100*"/>
    </style:style>
    <style:style style:family="table-column" style:name="table1.tg1.col5">
      <style:table-column-properties style:rel-column-width="169*"/>
    </style:style>
    <style:style style:family="table-column" style:name="table1.tg1.col6">
      <style:table-column-properties style:rel-column-width="174*"/>
    </style:style>
    <style:style style:family="table-column" style:name="table1.tg1.col7">
      <style:table-column-properties style:rel-column-width="14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4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8 februari 2021, nr. 21047376,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21)</text:h>
      <text:p text:style-name="ifm_p_mt.3.7mm_ifm">De Minister van Landbouw, Natuur en Voedselkwaliteit,</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Agrichem Asulam 2, voorheen toegelaten onder toelatingsnummer 11078 N, ter bescherming van de onbedekte bollenteelt van hyacint, tulp, lelie, gezaaide zomerbloemen, bloemenzaadteelt, spinazie en de spinaziezaadteelt tegen onkruid.</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text:p>
      <text:p text:style-name="ifm_p_indent.-7mm_mleft.7mm_ifm">1.<text:tab/>in de bollenteelt van hyacint en tulp met ingang van 1 maart 2021 en vervalt op 15 mei 2021;</text:p>
      <text:p text:style-name="ifm_p_indent.-7mm_mleft.7mm_ifm">2.<text:tab/>in de bollenteelt van lelie met ingang van 20 april 2021 en vervalt op 17 augustus 2021;</text:p>
      <text:p text:style-name="ifm_p_indent.-7mm_mleft.7mm_ifm">3.<text:tab/>in de teelt van gezaaide zomerbloemen en bloemenzaad met ingang van 15 maart 2021 en vervalt op 12 juli 2021;</text:p>
      <text:p text:style-name="ifm_p_indent.-7mm_mleft.7mm_ifm">4.<text:tab/>in de teelt van spinaziezaad met ingang van 15 maart 2021 en vervalt op 12 juli 2021;</text:p>
      <text:p text:style-name="ifm_p_indent.-7mm_mleft.7mm_ifm">5.<text:tab/>in de teelt van spinazie met ingang van 26 april 2021 en vervalt op 24 augustus 2021.</text:p>
      <text:h text:style-name="ifm_p_font.bold_mt.5.08mm_page.keep-with-next_ifm" text:outline-level="2">Artikel<text:s/>4<text:s/></text:h>
      <text:p text:style-name="ifm_p_mt.4.23mm_ifm">Dit besluit wordt aangehaald als: Tijdelijke vrijstelling ter bescherming van de onbedekte bollenteelt van hyacint, tulp, lelie, gezaaide zomerbloemen, bloemenzaadteelt, spinazie en de spinaziezaadteelt tegen onkruid,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AGRICHEM ASULAM 2</text:h>
      <text:h text:style-name="ifm_p_font.bold_mt.5.08mm_page.keep-with-next_ifm" text:outline-level="4">Wettelijk Gebruiksvoorschrift</text:h>
      <text:p text:style-name="ifm_p_mt.4.23mm_ifm">Toegestaan is uitsluitend het professionele gebruik als onkruidbestrijdingsmiddel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 middel per ha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Spinazie (productieteelt) (onbedekte 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l/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6 l/ha per teeltcyclu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inazie (zaadteelt) (onbedekte 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l/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6 l/ha per teeltcyclu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yacint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3 per teeltcyclus</text:p>
          </table:table-cell>
          <table:table-cell table:style-name="table.cell.border-bottom.border-right.padding-top.top.pleft.pright">
            <text:p text:style-name="text.cell.7.left">6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ulp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3 per teeltcyclus</text:p>
          </table:table-cell>
          <table:table-cell table:style-name="table.cell.border-bottom.border-right.padding-top.top.pleft.pright">
            <text:p text:style-name="text.cell.7.left">6l/ha per teeltcyclus</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Lelie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3 per teeltcyclus</text:p>
          </table:table-cell>
          <table:table-cell table:style-name="table.cell.border-bottom.border-right.padding-top.top.pleft.pright">
            <text:p text:style-name="text.cell.7.left">6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Bloemenzaadteelt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3 per 12 maanden</text:p>
          </table:table-cell>
          <table:table-cell table:style-name="table.cell.border-bottom.border-right.padding-top.top.pleft.pright">
            <text:p text:style-name="text.cell.7.left">6 l/ha per 12 maand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Gezaaide zomerbloemen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3 per 12 maanden</text:p>
          </table:table-cell>
          <table:table-cell table:style-name="table.cell.border-bottom.border-right.padding-top.top.pleft.pright">
            <text:p text:style-name="text.cell.7.left">6 l/ha per 12 maanden</text:p>
          </table:table-cell>
          <table:table-cell table:style-name="table.cell.border-bottom.border-right.padding-top.top.pleft.pright">
            <text:p text:style-name="text.cell.7.left">14</text:p>
          </table:table-cell>
        </table:table-row>
      </table:table>
      <text:p text:style-name="ifm_p_mt.3.7mm_ifm">De gevoeligheid van de onkruiden is afhankelijk van het toepassingstijdstip, de dosering is afhankelijk van de grondsoort.</text:p>
      <text:p text:style-name="ifm_p_mt.3.7mm_ifm">Agrichem Asulam 2 moet worden toegepast in 500 liter water per ha.</text:p>
      <text:p text:style-name="ifm_p_mt.3.7mm_ifm">In lelie kan de toepassing van Agrichem Asulam 2 onder bepaalde omstandigheden (warm weer, veel instraling) en in sommige cultivars leiden tot enige gewasreactie in de vorm van lichtgroene bladvlekjes.</text:p>
      <text:h text:style-name="ifm_p_font.bold_mt.5.08mm_page.keep-with-next_ifm" text:outline-level="4">Toepassingsvoorwaarden</text:h>
      <text:p text:style-name="ifm_p_mt.4.23mm_ifm">Draag handschoenen bij werkzaamheden aan behandeld gewas.</text:p>
      <text:p text:style-name="ifm_p_mt.3.7mm_ifm">Om het grondwater te beschermen mag dit product niet worden toegepast in grondwaterbeschermingsgebieden.</text:p>
      <text:p text:style-name="ifm_p_mt.3.7mm_ifm">Om de zoogdieren te beschermen is toepassing in de bollenteelt van hyacint, tulp en lelie uitsluitend toegestaan vóór BBCH 40 (vóór het bladerdek gesloten is, minder dan 90% van de planten raakt elkaar in de rij).</text:p>
      <text:p text:style-name="ifm_p_mt.3.7mm_ifm"><text:span text:style-name="ifm_span_font.underline_ifm">Om residuen in honing te voorkomen in de bollenteelt van hyacint en tulp en in de teelt van bloemenzaad en zomerbloemen uitsluitend toepassen voordat de bloemen of bloemknoppen zichtbaar zijn (BBCH &lt;40).</text:span></text:p>
      <text:p text:style-name="ifm_p_mt.3.7mm_ifm">Om niet tot de doelsoorten behorende planten te beschermen is toepassing van het middel in de teelt van spinazie uitsluitend toegestaan indien op het gehele perceel gebruik wordt gemaakt van een techniek uit tenminste de klasse DRT 95.</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h text:style-name="ifm_p_font.underline_mt.4.23mm_page.keep-with-next_ifm" text:outline-level="6">Algemeen</text:h>
      <text:p text:style-name="ifm_p_mt.3.7mm_ifm">Schade door onkruiden veroorzaakt kwaliteitsverlies, opbrengstverlies en afkeuringen. Het gevolg hiervan is dat een landbouwtechnisch doelmatige teelt niet meer mogelijk is.</text:p>
      <text:h text:style-name="ifm_p_font.underline_mt.3.7mm_page.keep-with-next_ifm" text:outline-level="6">Spinazie</text:h>
      <text:p text:style-name="ifm_p_mt.3.7mm_ifm">Schade door onkruiden in de teelt van spinazie ten behoeve van de consumptie bestaat uit opbrengstverlies en afkeuringen. Vanwege de mechanische oogst van spinazie kunnen onkruiden niet handmatig uit het geoogste product worden gesorteerd. De schade wordt geschat op 65 procent opbrengstverlies.</text:p>
      <text:h text:style-name="ifm_p_font.underline_mt.3.7mm_page.keep-with-next_ifm" text:outline-level="6">Spinaziezaadteelt</text:h>
      <text:p text:style-name="ifm_p_mt.3.7mm_ifm">In de zaadteelt van spinazie leidt de aanwezigheid van onkruiden tot opbrengstverlies en verontreiniging van zaadpartijen. Daarnaast kan onkruid een bron zijn van overdraagbare plantenziekten. De schade wordt geschat op 10 tot 100 procent opbrengstverlies.</text:p>
      <text:h text:style-name="ifm_p_font.underline_mt.3.7mm_page.keep-with-next_ifm" text:outline-level="6">Lelie, hyacint, tulp</text:h>
      <text:p text:style-name="ifm_p_mt.3.7mm_ifm">Wanneer onkruiden zoals akkerkers, diverse meldesoorten en klein kruiskruid onvoldoende bestreden kunnen worden leidt dit tot kwantitatieve schade: door gebrek aan concurrentiekracht blijven de bollen klein. De schade door onkruiden kan leiden tot een gemiddelde opbrengstderving van 15 tot 50 procent, waardoor de bloembollenteelt economisch niet langer haalbaar is.</text:p>
      <text:h text:style-name="ifm_p_font.underline_mt.3.7mm_page.keep-with-next_ifm" text:outline-level="6">Gezaaide zomerbloemen</text:h>
      <text:p text:style-name="ifm_p_mt.3.7mm_ifm">Door concurrentie met onkruiden zullen bloemen zich minder goed ontwikkelen, dus kleiner blijven of soms minder goed gevormd zijn, waardoor minder zogenaamde ‘eerste kwaliteit’ zal worden geproduceerd. Ook verhoogt de aanwezigheid van onkruiden de ziektegevoeligheid van het gewas. De aanwezigheid van onkruiden kan in het uiterste geval leiden tot het volledig verloren gaan van de oogst.</text:p>
      <text:h text:style-name="ifm_p_font.underline_mt.3.7mm_page.keep-with-next_ifm" text:outline-level="6">Bloemenzaadteelt</text:h>
      <text:p text:style-name="ifm_p_mt.3.7mm_ifm">Meer ziektedruk door schimmels en virussen, als gevolg van een suboptimale onkruidbestrijding, kan leiden tot een verminderde zaadkwaliteit met een verminderde kiemkracht. Bloemenzaad vermengd met onkruidzaden is niet vermarktbaar. Opbrengstverlies als gevolg van het schonen van het zaad kan oplopen tot 30 procent of 100 procent bij volledige afkeuring.</text:p>
      <text:p text:style-name="ifm_p_mt.3.7mm_ifm">Een landbouwtechnisch doelmatige onbedekte teelt van spinazie, spinaziezaad, zomerbloemen, bloemenzaad, tulp, lelie en hyacint in Nederland wordt bedreigd door onvoldoende bestrijding van onkruiden.</text:p>
      <text:h text:style-name="ifm_p_font.italic_mt.5.08mm_page.keep-with-next_ifm" text:outline-level="6">Alternatieven</text:h>
      <text:p text:style-name="ifm_p_mt.4.23mm_ifm">Asulam is een onkruidbestrijdingsmiddel met zowel bodemwerking (door opname van het middel door de wortels van (kiemende) onkruiden) als contactwerking. Beschikbare toegelaten alternatieve herbiciden hebben onvoldoende effect wat ten dele wordt veroorzaakt door de schadelijkheid van een middel voor het gewas zelf waardoor middelen alleen in een laag doseringssysteem kunnen worden toegepast of werken slechts tegen een beperkt aantal onkruiden en/of zijn er beperkingen verbonden aan het gebruik.</text:p>
      <text:p text:style-name="ifm_p_mt.3.7mm_ifm">Mechanische onkruidbestrijding is vaak een aanvulling, maar kan schade toebrengen aan gewassen en is het door verschillende oorzaken niet altijd effectief of economisch haalbaar waardoor het geen goed alternatief is. Teelttechnische maatregelen zoals vruchtwisseling en bedrijfshygiëne kunnen de onkruiddruk verlagen, maar werken door verschillende oorzaken niet afdoende.</text:p>
      <text:p text:style-name="ifm_p_ifm">Alternatieven voor het gebruik van het voorgestelde middel zijn onvoldoende toereikend teneinde het gevaar afdoende te bestrijden.</text:p>
      <text:h text:style-name="ifm_p_font.italic_mt.5.08mm_page.keep-with-next_ifm" text:outline-level="6">Bijzondere omstandigheden</text:h>
      <text:p text:style-name="ifm_p_mt.4.23mm_ifm">Bij besluit van de Europese Commissie van 19 oktober 2011 (L275/23) is bekendgemaakt dat de werkzame stof asulam niet is goedgekeurd overeenkomstig de Verordening EG 1107/2009. Hierdoor zijn de toelatingen van middelen op basis van asulam ingetrokken per 31 december 2011 en hebben de middelen een opgebruiktermijn tot 31 december 2012 gekregen. In 2013 tot en met 2019 is een middel op basis van asulam door middel van art.38 in deze gewassen vrijgesteld.</text:p>
      <text:p text:style-name="ifm_p_mt.3.7mm_ifm">De toelatinghouders hebben een dossier voor goedkeuring van de werkzame stof ingediend bij de Reporting Member State met als ‘safe uses’ de teelt van spinazie en de teelt van bloembollen. Het besluit over de goedkeuring van de stof wordt verwacht medio 2021 en daarna zal toelating voor een middel op basis van asulam worden aangevraagd in deze teelten in Nederland. Middelen op basis van asulam zijn niet beschikbaar in het teeltseizoen 2021.</text:p>
      <text:p text:style-name="ifm_p_mt.3.7mm_ifm">De aanvraag voldoet aan de eis van bijzondere omstandigheden. De toelatinghouder en sector leveren inspanningen om te komen tot een toelating. Er is perspectief voor de toelating van asulam in de onbedekte teelt van spinazie, spinaziezaad, zomerbloemen, bloemenzaad, tulp, lelie en hyacint in Nederland waardoor een noodverband gerechtvaardigd is.</text:p>
      <text:h text:style-name="ifm_p_font.italic_mt.5.08mm_page.keep-with-next_ifm" text:outline-level="6">Conclusie</text:h>
      <text:p text:style-name="ifm_p_mt.4.23mm_ifm">De NVWA komt tot volgende conclusies:</text:p>
      <text:p text:style-name="ifm_p_indent.-5mm_mleft.5mm_ifm">•<text:tab/>een landbouwkundig doelmatige teelt van spinazie, spinaziezaad, zomerbloemen, bloemenzaad, tulp, lelie en hyacint in Nederland wordt bedreigd als onkruid niet of onvoldoende bestreden kan worden;</text:p>
      <text:p text:style-name="ifm_p_indent.-5mm_mleft.5mm_ifm">•<text:tab/>een landbouwkundig doelmatige teelt van spinazie, spinaziezaad, zomerbloemen, bloemenzaad, tulp, lelie en hyacint is in Nederland met het beschikbare pakket aan maatregelen en middelen niet mogelijk;</text:p>
      <text:p text:style-name="ifm_p_indent.-5mm_mleft.5mm_ifm">•<text:tab/>er is perspectief op een reguliere toelating voor het bestrijden van onkruid in de teelt van spinazie, spinaziezaad, zomerbloemen, bloemenzaad, tulp, lelie en hyacint in Nederland.</text:p>
      <text:p text:style-name="ifm_p_mt.3.7mm_ifm">De tijdelijke vrijstelling van Agrichem Asulam 2 voor het bestrijden van onkruid in de teelt van spinazie, spinaziezaad, zomerbloemen, bloemenzaad, tulp, lelie en hyacint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underline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Draag handschoenen bij werkzaamheden aan behandeld gewas.</text:span></text:p>
      <text:h text:style-name="ifm_p_font.underline_mt.3.7mm_page.keep-with-next_ifm" text:outline-level="5">Volksgezondheid</text:h>
      <text:p text:style-name="ifm_p_mt.3.7mm_ifm">Voldoet aan de eisen.</text:p>
      <text:p text:style-name="ifm_p_mt.3.7mm_ifm"><text:span text:style-name="ifm_span_font.italic_ifm">Om residuen in honing te voorkomen in de bollenteelt van hyacint en tulp en in de teelt van bloemenzaad en zomerbloemen uitsluitend toepassen voordat de bloemen of bloemknoppen zichtbaar zijn (BBCH &lt;40).</text:span></text:p>
      <text:h text:style-name="ifm_p_font.underline_mt.3.7mm_page.keep-with-next_ifm" text:outline-level="5">Gedrag in het milieu</text:h>
      <text:p text:style-name="ifm_p_mt.3.7mm_ifm">Voldoet aan de eisen met inachtneming van de volgende restrictiezinnen:</text:p>
      <text:p text:style-name="ifm_p_mt.3.7mm_ifm"><text:span text:style-name="ifm_span_font.italic_ifm">Om het grondwater te beschermen mag dit product niet worden toegepast in grondwaterbeschermingsgebieden.</text:span></text:p>
      <text:h text:style-name="ifm_p_font.underline_mt.3.7mm_page.keep-with-next_ifm" text:outline-level="5">Ecotoxiciteit</text:h>
      <text:p text:style-name="ifm_p_mt.3.7mm_ifm">Voldoet aan de eisen met inachtneming van de volgende restrictiezinnen:</text:p>
      <text:p text:style-name="ifm_p_mt.3.7mm_ifm"><text:span text:style-name="ifm_span_font.italic_ifm">Om de zoogdieren te beschermen is toepassing in de bollenteelt van hyacint, tulp en lelie uitsluitend toegestaan vóór BBCH 40 (vóór het bladerdek gesloten is, minder dan 90% van de planten raakt elkaar in de rij).</text:span></text:p>
      <text:p text:style-name="ifm_p_mt.3.7mm_ifm"><text:span text:style-name="ifm_span_font.italic_ifm">Om niet tot de doelsoorten behorende planten te beschermen is toepassing van het middel in de teelt van spinazie uitsluitend toegestaan indien op het gehele perceel gebruik wordt gemaakt van een techniek uit tenminste de klasse DRT 95.</text:span></text:p>
      <text:h text:style-name="ifm_p_font.italic_mt.5.08mm_page.keep-with-next_ifm" text:outline-level="6">Conclusie</text:h>
      <text:p text:style-name="ifm_p_mt.4.23mm_ifm">Het College constateert dat er na het nemen van risicoreducerende maatregelen / het in 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gewasbeschermingsmiddel Agrichem Asulam 2 op basis van de werkzame stof asulam ter bestrijding van breedbladige onkruiden in de onbedekte teelt van gezaaide zomerbloemen en de onbedekte bloemenzaadteelt, de onbedekte teelt van spinazie en de onbedekte spinaziezaadteelt, de bollenteelt van tulp en hyacint en bollenteelt van lelie te verlenen onder vermelding van de volgende risicoreducerende maatregelen / restrictiezinnen:</text:p>
      <text:p text:style-name="ifm_p_mt.3.7mm_ifm"><text:span text:style-name="ifm_span_font.italic_ifm">Draag handschoenen bij werkzaamheden aan behandeld gewas.</text:span></text:p>
      <text:p text:style-name="ifm_p_mt.3.7mm_ifm"><text:span text:style-name="ifm_span_font.italic_ifm">Om het grondwater te beschermen mag dit product niet worden toegepast in grondwaterbeschermingsgebieden.</text:span></text:p>
      <text:p text:style-name="ifm_p_mt.3.7mm_ifm"><text:span text:style-name="ifm_span_font.italic_ifm">Om de zoogdieren te beschermen is toepassing in de bollenteelt van hyacint, tulp en lelie uitsluitend toegestaan vóór BBCH 40 (vóór het bladerdek gesloten is, minder dan 90% van de planten raakt elkaar in de rij).</text:span></text:p>
      <text:p text:style-name="ifm_p_mt.3.7mm_ifm"><text:span text:style-name="ifm_span_font.italic_ifm">Om niet tot de doelsoorten behorende planten te beschermen is toepassing van het middel in de teelt van spinazie uitsluitend toegestaan indien op het gehele perceel gebruik wordt gemaakt van een techniek uit tenminste de klasse DRT 95.</text:span></text:p>
      <text:p text:style-name="ifm_p_mt.3.7mm_ifm"><text:span text:style-name="ifm_span_font.italic_ifm">Om residuen in honing te voorkomen in de bollenteelt van hyacint en tulp en in de teelt van bloemenzaad en zomerbloemen uitsluitend toepassen voordat de bloemen of bloemknoppen zichtbaar zijn (BBCH &lt;40).</text:span></text:p>
      <text:h text:style-name="ifm_p_font.bold_mt.5.08mm_page.keep-with-next_ifm" text:outline-level="4">3<text:s/>Overwegingen</text:h>
      <text:p text:style-name="ifm_p_mt.4.23mm_ifm">Een hernieuwde tijdelijke vrijstelling van het gewasbeschermingsmiddel Agrichem Asulam 2 is gewenst, omdat zonder deze vrijstelling de onbedekte teelt van spinazie, spinaziezaad, zomerbloemen, bloemenzaad, tulp, lelie en hyacint op geen enkele andere redelijke wijze te beschermen is tegen onkruid. Hierdoor wordt de doelmatige teelt van spinazie, spinaziezaad, zomerbloemen, bloemenzaad, tulp, lelie en hyacint bedreigd.</text:p>
      <text:p text:style-name="ifm_p_mt.3.7mm_ifm">Belanghebbenden spannen zich in om op korte termijn te beschikken over een regulier toegelaten gewasbeschermingsmiddel.</text:p>
      <text:p text:style-name="ifm_p_mt.3.7mm_ifm">In het Wettelijk Gebruiksvoorschrift (zie bijlage bij dit besluit) zijn de risicobeperkende maatregelen overgenomen die door het Ctgb zijn voorgesteld. Vrijstelling voor de toepassing van Agrichem Asulam 2 in deze gewassen werd eerder verleend:</text:p>
      <text:p text:style-name="ifm_p_indent.-5mm_mleft.5mm_ifm">–<text:tab/>februari 2020, Staatscourant nr. 11837</text:p>
      <text:p text:style-name="ifm_p_indent.-5mm_mleft.5mm_ifm">–<text:tab/>februari 2019, Staatscourant nr. 12240</text:p>
      <text:p text:style-name="ifm_p_indent.-5mm_mleft.5mm_ifm">–<text:tab/>februari 2018, Staatscourant nr 5450</text:p>
      <text:p text:style-name="ifm_p_indent.-5mm_mleft.5mm_ifm">–<text:tab/>februari 2017, Staatscourant nr 9528</text:p>
      <text:p text:style-name="ifm_p_indent.-5mm_mleft.5mm_ifm">–<text:tab/>april 2016, Staatscourant nr. 18812</text:p>
      <text:p text:style-name="ifm_p_indent.-5mm_mleft.5mm_ifm">–<text:tab/>maart 2015, Staatscourant nr.6448</text:p>
      <text:p text:style-name="ifm_p_indent.-5mm_mleft.5mm_ifm">–<text:tab/>maart 2014, Staatscourant nr. 8146</text:p>
      <text:p text:style-name="ifm_p_indent.-5mm_mleft.5mm_ifm">–<text:tab/>maart 2013, Staatscourant nr. 6494</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Agrichem Asulam 2 voor het bestrijden van onkruid in de teelt van spinazie, spinaziezaad, zomerbloemen, bloemenzaad, tulp, lelie en hyacint.</text:p>
      <text:p text:style-name="ifm_p_mt.3.7mm_ifm">Dit besluit treedt in werking:</text:p>
      <text:p text:style-name="ifm_p_indent.-7mm_mleft.7mm_ifm">1.<text:tab/>in de bollenteelt van hyacint en tulp met ingang van 1 maart 2021 en vervalt op 15 mei 2021;</text:p>
      <text:p text:style-name="ifm_p_indent.-7mm_mleft.7mm_ifm">2.<text:tab/>in de bollenteelt van lelie met ingang van 20 april 2021 en vervalt op 17 augustus 2021;</text:p>
      <text:p text:style-name="ifm_p_indent.-7mm_mleft.7mm_ifm">3.<text:tab/>in de teelt van gezaaide zomerbloemen en bloemenzaad met ingang van 15 maart 2021 en vervalt op 10 juli 2021;</text:p>
      <text:p text:style-name="ifm_p_indent.-7mm_mleft.7mm_ifm">4.<text:tab/>in de teelt van spinaziezaad met ingang van 15 maart 2021 en vervalt op 10 juli 2021;</text:p>
      <text:p text:style-name="ifm_p_indent.-7mm_mleft.7mm_ifm">5.<text:tab/>in de teelt van spinazie met ingang van 26 april 2021 en vervalt op 24 augustus 2021.</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440</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440</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8 februari 2021, nr. 21047376,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440</meta:user-defined>
    <meta:user-defined meta:name="OVERHEIDop.StcrtID/DCTERMS.replaces"/>
    <meta:user-defined meta:name="OVERHEIDop.StcrtID/DCTERMS.isRequiredBy"/>
    <meta:user-defined meta:name="OVERHEIDop.StcrtID/DCTERMS.hasPart"/>
    <meta:user-defined meta:name="OVERHEIDop.publicationIssue">944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van 18 februari 2021, nr. 21047376,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21)</meta:user-defined>
    <meta:user-defined meta:name="DCTERMS.alternative"/>
    <meta:user-defined meta:name="DCTERMS.W3CDTF/OVERHEIDop.datumOndertekening">2021-02-18</meta:user-defined>
    <meta:user-defined meta:name="DCTERMS.W3CDTF/DCTERMS.available">2021-02-25</meta:user-defined>
    <meta:user-defined meta:name="OVERHEIDop.Ruimtelijkplan/OVERHEIDop.bekendmakingBetreffendePlan"/>
  </office:meta>
</office:document-meta>
</file>