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Middenweg 84-88, Middenbeemster’ en gecoördineerde afgifte omgevingsvergunning en vaststelling hogere waarde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de gemeenteraad op16 februari 2021 het bestemmingsplan ‘Middenweg 84-88, Middenbeemster‘ heeft vastgesteld. Het college heeft daarop de omgevingsvergunning voor het omzetten van bijgebouwen naar 5 woningen verleend. Tevens heeft het college het besluit genomen tot vaststelling van een hogere waarde in het kader van de Wet geluidhinder.</text:p>
            <text:p text:style-name="common-al">
            <text:span text:style-name="nadrukvet">Zakelijke inhoud</text:spa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regels en een verbeelding. Bij het bestemmingsplan is geen exploitatieplan vastgesteld. De ID-code van het plan is NL.IMRO.0370.2020BPMiddenweg84-VA01.</text:p>
            <text:p text:style-name="common-al">Het vastgestelde bestemmingsplan biedt een planologische regeling voor het realiseren van een cultureel-religieuze woongemeenschap op het perceel Middenweg 84-88. De verleende omgevingsvergunning geeft officiële toestemming om deze ontwikkeling uit te voeren. De hogere waarde geluidhinder is vastgesteld met het oog op de woningen.</text:p>
            <text:p text:style-name="common-al">
            <text:span text:style-name="nadrukvet">Rechtsmiddelen </text:span>
          </text:p>
            <text:p text:style-name="common-al">Het vastgestelde plan, de verleende omgevingsvergunning (en bijbehorende stukken) en het besluit hogere waarde geluidhinder liggen met ingang van 1 maart 2021 tot en met 12 april 2021 ter inzage. Vanwege de maatregelen rondom het coronavirus is het momenteel niet mogelijk de papieren stukken te bekijken op het gemeentehuis van de gemeente Beemster en het stadhuis van de gemeente Purmerend. Als u de stukken wilt inzien, kunt u daarvoor contact opnemen met het team Vergunningen van de gemeente Purmerend, per e-mail (vergunning@purmerend.nl (o.v.v. het project en het locatieadres)) of telefonisch (0299) 452 452. De stukken worden u dan per mail toegezonden. Daarnaast is het vastgestelde bestemmingsplan te raadplegen via de landelijke voorziening <text:a xlink:href="http://www.ruimtelijkeplannen.nl" xlink:type="simple">www.ruimtelijkeplannen.nl</text:a>.</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25 febr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BPMiddenweg84-VA01</meta:user-defined>
    <meta:user-defined meta:name="OVERHEIDop.referentienummer">NL.IMRO.0370.2020BPMiddenweg84-VA01</meta:user-defined>
    <meta:user-defined meta:name="DCTERMS.abstract">Middenweg 84-88, Middenbeemster</meta:user-defined>
    <meta:user-defined meta:name="OVERHEIDop.Ruimtelijkeplannen/DC.type">bestemmingsplan</meta:user-defined>
    <dc:language>nl</dc:language>
    <meta:user-defined meta:name="OVERHEID.EPSG28992/DC.spatial">123476.228 508643.289</meta:user-defined>
    <meta:user-defined meta:name="DC.title">Kennisgeving vaststelling bestemmingsplan ‘Middenweg 84-88, Middenbeemster’ en gecoördineerde afgifte omgevingsvergunning en vaststelling hogere waarde geluidhinder</meta:user-defined>
    <meta:user-defined meta:name="OVERHEID.PostcodeHuisnummer/OVERHEIDop.postcodeHuisnummer">1462HE 86</meta:user-defined>
    <meta:user-defined meta:name="OVERHEIDop.straatnaam">Middenweg</meta:user-defined>
    <meta:user-defined meta:name="OVERHEIDop.woonplaats">Middenbeemster</meta:user-defined>
    <meta:user-defined meta:name="DCTERMS.W3CDTF/DCTERMS.available">2021-02-25</meta:user-defined>
    <meta:user-defined meta:name="DCTERMS.W3CDTF/OVERHEIDop.jaargang">2021</meta:user-defined>
    <meta:user-defined meta:name="OVERHEIDop.publicationIssue">9417</meta:user-defined>
    <meta:user-defined meta:name="OVERHEIDop.StcrtID/DC.identifier">stcrt-2021-9417</meta:user-defined>
    <meta:user-defined meta:name="OVERHEIDop.versieInformatie"/>
  </office:meta>
</office:document-meta>
</file>