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nedenrij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
            <text:p text:style-name="common-al">de Benedenrijweg een tweerichtingsweg is waar een maximumsnelheid geldt van 50 km per uur;</text:p>
            <text:p text:style-name="common-al"/>
            <text:p text:style-name="common-al">zich ter hoogte van de kruising met de Beverwaardseweg een parkeerhaven bevindt langs de noordzijde van de rijbaan waarbij een informatiebord met plattegrond is geplaatst;</text:p>
            <text:p text:style-name="common-al"/>
            <text:p text:style-name="common-al">de parkeerhaven bestemd is voor kortdurend parkeren om het informatiebord te raadplegen;</text:p>
            <text:p text:style-name="common-al"/>
            <text:p text:style-name="common-al">bewoners hebben geconstateerd dat het veelvuldig voorkomt dat automobilisten hun voertuig langdurig op de parkeerhaven parkeren met andere doeleinden dan het raadplegen van het informatiebord;</text:p>
            <text:p text:style-name="common-al"/>
            <text:p text:style-name="common-al">het verzoek van de bewoners om hier een maatregel voor te treffen op 2 februari 2021 is besproken in het verkeersoverleg gebied IJsselmonde waarbij positief is geadviseerd;</text:p>
            <text:p text:style-name="common-al"/>
            <text:p text:style-name="common-al">het gewenst is het parkeren op de parkeerhaven uitsluitend toe te staan voor het raadplegen van het informatiebord door het plaatsen van verkeersbord E4 ‘Parkeergelegenheid’ als bedoeld in bijlage I van het Reglement Verkeersregels en Verkeerstekens 1990 met onderbord ‘Uitsluitend voor raadplegen informatiebord/plattegrond’;</text:p>
            <text:p text:style-name="common-al"/>
            <text:p text:style-name="common-al">deze maatregel wordt genomen om de vrijheid van het verkeer te waarborgen en de veiligheid op de weg te verzekeren;</text:p>
            <text:p text:style-name="common-al"/>
            <text:p text:style-name="common-al">deze weg onder beheer is van de gemeente Rotterdam;</text:p>
            <text:p text:style-name="common-al"/>
            <text:p text:style-name="common-al">overleg heeft plaatsgevonden met de politie, eenheid Rotterdam, waarbij te kennen is gegeven dat met de voorgestelde verkeersmaatregel wordt ingestemd;</text:p>
            <text:p text:style-name="common-al"/>
            <text:p text:style-name="common-al"/>
            <text:p text:style-name="common-al">deze maatregel, gelet op artikel 2 van de Wegenverkeerswet, strekt tot:</text:p>
            <text:p text:style-name="common-al">het verzekeren van de veiligheid op de weg;</text:p>
            <text:p text:style-name="common-al">het beschermen van weggebruikers en passagiers;</text:p>
            <text:p text:style-name="common-al">het zoveel mogelijk waarborgen van de vrijheid van het verkeer; </text:p>
            <text:p text:style-name="common-al">de weg is gelegen binnen de bebouwde kom en in beheer van de gemeente Rotterdam;</text:p>
            <text:p text:style-name="common-al"/>
            <text:p text:style-name="common-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span text:style-name="nadrukvet">BESLUIT:</text:span>
          </text:p>
            <text:list text:style-name="id1-3-2-2-1-34">
              <text:list-item text:style-override="id1-3-2-2-1-34-1">
                <text:number>•</text:number>
                <text:p text:style-name="al">Het parkeren op de parkeerhaven gelegen langs de noordzijde van de rijbaan Benedenrijweg ter hoogte van de kruising Beverwaardseweg uitsluitend toe te staan voor het raadplegen van het informatiebord door het plaatsen van verkeersbord E4 ‘Parkeergelegenheid’ als bedoeld in bijlage I van het Reglement Verkeersregels en Verkeerstekens 1990 met onderbord ‘Uitsluitend voor raadplegen informatiebord/plattegrond’.</text:p>
              </text:list-item>
            </text:list>
            <text:p text:style-name="common-al"/>
            <text:p text:style-name="common-al"/>
            <text:p text:style-name="common-al">Rotterdam, 15 februari 2021</text:p>
            <text:p text:style-name="last-al">A. Tahraoui</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1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1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de parkeerhaven bestemd is voor kortdurend parkeren om het informatiebord te raadplegen - de Benedenrijweg ter hoogte van de kruising met de Beverwaardse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9031.024 434799.011</meta:user-defined>
    <meta:user-defined meta:name="DC.title">BESLUIT VERKEERSMAATREGEL     Benedenrijweg (ROTTERDAM)</meta:user-defined>
    <meta:user-defined meta:name="OVERHEID.PostcodeHuisnummer/OVERHEIDop.postcodeHuisnummer">3077CA 49</meta:user-defined>
    <meta:user-defined meta:name="OVERHEIDop.straatnaam">Benedenrijweg</meta:user-defined>
    <meta:user-defined meta:name="OVERHEIDop.woonplaats">Rotterdam</meta:user-defined>
    <meta:user-defined meta:name="DCTERMS.W3CDTF/DCTERMS.available">2021-02-22</meta:user-defined>
    <meta:user-defined meta:name="OVERHEIDop.StcrtID/DC.identifier">stcrt-2021-9414</meta:user-defined>
    <meta:user-defined meta:name="DCTERMS.W3CDTF/OVERHEIDop.jaargang">2021</meta:user-defined>
    <meta:user-defined meta:name="OVERHEIDop.publicationIssue">9414</meta:user-defined>
    <meta:user-defined meta:name="OVERHEIDop.versieInformatie"/>
  </office:meta>
</office:document-meta>
</file>