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26  Instellen gereserveerde parkeerplaats voor het opladen van elektrische voertuigen aan het Zwart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uit de omgeving van het Zwartven een aanvraag is ontvangen voor een openbare laadvoorziening en deze voldoet aan de beleidsregels;</text:p>
            <text:p text:style-name="common-al">- dat voor optimaal gebruik van de laadvoorziening het wenselijk is dat een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het Zwartven door middel van het plaatsen van een verkeersbord E4 van bijlage 1 van het RVV 1990 en een onderbord met de tekst "opladen elektrische voertuigen", zoals op de bij dit besluit behorende tekening nummer T2021-023 staat aangegeven.</text:p>
            <text:p text:style-name="common-al"/>
            <text:p text:style-name="common-al">Dit ontwerp verkeersbesluit ligt met bijbehorende tekening van donderdag 25 februari 2021 tot en met woensdag 7 april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3 februar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19/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Zwartven</meta:user-defined>
    <meta:user-defined meta:name="OVERHEIDvb.referentienummer">2021VB26</meta:user-defined>
    <meta:user-defined meta:name="DCTERMS.abstract">Instellen van een gereserveerde parkeerplaats voor het opladen van elektrische voertuigen aan het Zwartven</meta:user-defined>
    <meta:user-defined meta:name="OVERHEIDop.verkeersbordcode">E4</meta:user-defined>
    <dc:language>nl</dc:language>
    <meta:user-defined meta:name="OVERHEID.Gemeente/DC.spatial">Veldhoven</meta:user-defined>
    <meta:user-defined meta:name="OVERHEID.EPSG28992/DC.spatial">155016.542 383078.939</meta:user-defined>
    <meta:user-defined meta:name="DC.title">Ontwerp Verkeersbesluit 2021VB26  Instellen gereserveerde parkeerplaats voor het opladen van elektrische voertuigen aan het Zwartven</meta:user-defined>
    <meta:user-defined meta:name="OVERHEID.PostcodeHuisnummer/OVERHEIDop.postcodeHuisnummer">5508RD 34</meta:user-defined>
    <meta:user-defined meta:name="OVERHEIDop.straatnaam">Blauwven</meta:user-defined>
    <meta:user-defined meta:name="OVERHEIDop.woonplaats">Veldhoven</meta:user-defined>
    <meta:user-defined meta:name="DCTERMS.W3CDTF/DCTERMS.available">2021-02-24</meta:user-defined>
    <meta:user-defined meta:name="OVERHEIDop.StcrtID/DC.identifier">stcrt-2021-9412</meta:user-defined>
    <meta:user-defined meta:name="OVERHEIDop.externeBijlage">2021VB26 tekening|exb-2021-10317</meta:user-defined>
    <meta:user-defined meta:name="DCTERMS.W3CDTF/OVERHEIDop.jaargang">2021</meta:user-defined>
    <meta:user-defined meta:name="OVERHEIDop.publicationIssue">9412</meta:user-defined>
    <meta:user-defined meta:name="OVERHEIDop.versieInformatie"/>
  </office:meta>
</office:document-meta>
</file>