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nen, Coevorden, Gouverneur Hofstedelaan 2 en Commissaris Gaarlandtlaan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 bestemmingsplan Kernen, Coevorden, Gouverneur Hofstedelaan 2 en Commissaris Gaarlandtlaan 23 en het ontwerp besluit hogere grenswaarde wegverkeerslawaai ter inzage liggen.</text:p>
            <text:p text:style-name="common-al">Het plan</text:p>
            <text:p text:style-name="common-al">Zorginstelling Cosis is voornemens om, na afbraak van de 24 verouderde zorgeenheden aan de Commissaris Gaarlandtlaan 23 in Coevorden, maximaal 43 nieuwe zorgwoningen te realiseren op het perceel Gouverneur Hofstedelaan 2 in Coevorden. Ook wordt een aantal onzelfstandige wooneenheden in de vorm van 15 slaapkamers van een bestaande locatie van Cosis aan de Doctor J.C. Homanstraat ondergebracht in de nieuwe voorziening. </text:p>
            <text:p text:style-name="common-al">Op de verlatende locatie aan de Commissaris Gaarlandtlaan wil men twee vrijstaande woningen realiseren.</text:p>
            <text:p text:style-name="common-al">Om het project te kunnen realiseren is het nodig om een hogere grenswaarde vanwege wegverkeerslawaai toe te kennen.</text:p>
            <text:p text:style-name="common-al">Wanneer en waar kunt u het plan inzien?</text:p>
            <text:p text:style-name="common-al">De stukken kunnen op afspraak worden ingezien van 23 februari 2021 tot en met 5 april 2021 tijdens de openingstijden van het Klantcontactcentrum in het Hof van Coevorden, Kasteel 1 in Coevorden. </text:p>
            <text:p text:style-name="common-al">U kunt het ontwerpbestemmingsplan digitaal inzien op <text:a xlink:href="http://www.ruimtelijkeplannen.nl/" xlink:type="simple">www.ruimtelijkeplannen.nl</text:a></text:p>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last-al">Coevorden, 2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8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8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001BP00025-0002</meta:user-defined>
    <meta:user-defined meta:name="OVERHEIDop.Ruimtelijkeplannen/DC.type">bestemmingsplan</meta:user-defined>
    <dc:language>nl</dc:language>
    <meta:user-defined meta:name="OVERHEID.Gemeente/DC.spatial">Coevorden</meta:user-defined>
    <meta:user-defined meta:name="DC.title">Ontwerpbestemmingsplan kernen, Coevorden, Gouverneur Hofstedelaan 2 en Commissaris Gaarlandtlaan 23</meta:user-defined>
    <meta:user-defined meta:name="DCTERMS.W3CDTF/DCTERMS.available">2021-02-22</meta:user-defined>
    <meta:user-defined meta:name="DCTERMS.W3CDTF/OVERHEIDop.jaargang">2021</meta:user-defined>
    <meta:user-defined meta:name="OVERHEIDop.publicationIssue">9382</meta:user-defined>
    <meta:user-defined meta:name="OVERHEIDop.StcrtID/DC.identifier">stcrt-2021-9382</meta:user-defined>
    <meta:user-defined meta:name="OVERHEIDop.versieInformatie"/>
  </office:meta>
</office:document-meta>
</file>