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hogere grenswaarde Nesserwei/Dongerawei N358 Tern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vaststellen hogere waarde wegverkeerslawaai</text:span>
          </text:p>
            <text:p text:style-name="common-al">Burgemeester en wethouders van de gemeente Noardeast-Fryslân zijn voornemens een hogere waarde vast te stellen vanwege wegverkeerslawaai voor het mogelijk maken van een nieuwe agrarische bedrijfswoning aan de Nesserwei 5 te Ternaard. Het plangebied ligt binnen de wettelijke geluidzone van de Dongerawei N358.</text:p>
            <text:p text:style-name="common-al">Uit geluidsonderzoek is gebleken dat de voorkeursgrenswaarde als gevolg van het wegverkeer wordt overschreden. Burgemeester en wethouders van de gemeente Noardeast-Fryslân zijn voornemens om een hogere grenswaarde vast te stellen. Voor de ten hoogst toelaatbare geluidsbelasting op de gevel van de woning zal deze maximaal 58dB mogen bedragen.</text:p>
            <text:p text:style-name="common-al">
            <text:span text:style-name="nadrukvet">Het ontwerpbesluit hogere grenswaarde inzien</text:span>
          </text:p>
            <text:p text:style-name="common-al">De stukken liggen met ingang van 4 maart tot en met 14 april 2021 digitaal ter inzage. Vanwege het coronavirus is fysieke inzage op het gemeentehuis niet mogelijk. U kunt de stukken bekijken op <text:a xlink:href="https://www.noardeast-fryslan.nl/plannen-noardeast-fryslan-ter-inzage" xlink:type="simple">https://www.noardeast-fryslan.nl/plannen-noardeast-fryslan-ter-inzage</text:a>. Als digitale inzage geen optie is, kunt u contact opnemen en wordt een kopie opgestuurd via e-mail of per post.</text:p>
            <text:p text:style-name="common-al">
            <text:span text:style-name="nadrukvet">Reageren?</text:span>
          </text:p>
            <text:p text:style-name="common-al">Tijdens de ter inzage termijn van zes weken kan een ieder een zienswijze, bij voorkeur schriftelijk, kenbaar maken bij burgemeester en wethouders van de gemeente Noardeast-Fryslân, Postbus 13, 9290 AA Kollum.</text:p>
            <text:p text:style-name="common-al">
            <text:span text:style-name="nadrukvet">Vragen?</text:span>
          </text:p>
            <text:p text:style-name="last-al">Als u vragen heeft kunt u contact opnemen met het team Romte, telefoon: 0519-2988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38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38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38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andere vergunningen</meta:user-defined>
    <dc:language>nl</dc:language>
    <meta:user-defined meta:name="OVERHEID.EPSG28992/DC.spatial">193990.084 600025.395</meta:user-defined>
    <meta:user-defined meta:name="DC.title">Ontwerpbesluit hogere grenswaarde Nesserwei/Dongerawei N358 Ternaard</meta:user-defined>
    <meta:user-defined meta:name="OVERHEID.PostcodeHuisnummer/OVERHEIDop.postcodeHuisnummer">9145CE 5</meta:user-defined>
    <meta:user-defined meta:name="OVERHEIDop.straatnaam">Nesserwei</meta:user-defined>
    <meta:user-defined meta:name="OVERHEIDop.woonplaats">Ternaard</meta:user-defined>
    <meta:user-defined meta:name="DCTERMS.W3CDTF/DCTERMS.available">2021-03-03</meta:user-defined>
    <meta:user-defined meta:name="DCTERMS.W3CDTF/OVERHEIDop.jaargang">2021</meta:user-defined>
    <meta:user-defined meta:name="OVERHEIDop.publicationIssue">9381</meta:user-defined>
    <meta:user-defined meta:name="OVERHEIDop.StcrtID/DC.identifier">stcrt-2021-9381</meta:user-defined>
    <meta:user-defined meta:name="OVERHEIDop.versieInformatie"/>
  </office:meta>
</office:document-meta>
</file>